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U樀." svg:font-family="標楷體U樀." style:font-family-generic="script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style:page-number="1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666in" fo:line-height="0.25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833in" style:line-height-at-least="0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0.7145in"/>
    </style:style>
    <style:style style:name="TableColumn18" style:family="table-column">
      <style:table-column-properties style:column-width="0.1743in"/>
    </style:style>
    <style:style style:name="TableColumn19" style:family="table-column">
      <style:table-column-properties style:column-width="0.9986in"/>
    </style:style>
    <style:style style:name="TableColumn20" style:family="table-column">
      <style:table-column-properties style:column-width="0.4062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6069in"/>
    </style:style>
    <style:style style:name="TableColumn23" style:family="table-column">
      <style:table-column-properties style:column-width="0.6826in"/>
    </style:style>
    <style:style style:name="TableColumn24" style:family="table-column">
      <style:table-column-properties style:column-width="0.668in"/>
    </style:style>
    <style:style style:name="TableColumn25" style:family="table-column">
      <style:table-column-properties style:column-width="1.6458in"/>
    </style:style>
    <style:style style:name="TableColumn26" style:family="table-column">
      <style:table-column-properties style:column-width="0.5104in"/>
    </style:style>
    <style:style style:name="Table15" style:family="table">
      <style:table-properties style:width="7.3097in" style:rel-width="100.04%" fo:margin-left="-0.0013in" table:align="left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2416in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1715in" fo:keep-together="always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1715in" fo:keep-together="always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006in" fo:keep-together="always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1548in" fo:keep-together="always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3152in" fo:keep-together="always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>
        <style:tab-stops>
          <style:tab-stop style:type="left" style:position="1.7354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3152in" fo:keep-together="always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3152in" fo:keep-together="always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1458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0pt"/>
    </style:style>
    <style:style style:name="TableRow153" style:family="table-row">
      <style:table-row-properties style:min-row-height="0.3152in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2756in" fo:keep-together="always"/>
    </style:style>
    <style:style style:name="P167" style:parent-style-name="內文" style:family="paragraph">
      <style:paragraph-properties fo:text-align="justify"/>
      <style:text-properties style:font-name-asian="標楷體" fo:letter-spacing="-0.0138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2756in" fo:keep-together="always"/>
    </style:style>
    <style:style style:name="P179" style:parent-style-name="內文" style:family="paragraph">
      <style:paragraph-properties fo:text-align="justify"/>
      <style:text-properties style:font-name-asian="標楷體" fo:letter-spacing="-0.0138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1812in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>
        <style:tab-stops>
          <style:tab-stop style:type="left" style:position="0.875in"/>
          <style:tab-stop style:type="left" style:position="2.75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-asian="標楷體"/>
    </style:style>
    <style:style style:name="P212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25in" fo:margin-left="0.002in">
        <style:tab-stops>
          <style:tab-stop style:type="left" style:position="0.6229in"/>
          <style:tab-stop style:type="left" style:position="2.6229in"/>
          <style:tab-stop style:type="left" style:position="4.4979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7513in"/>
          <style:tab-stop style:type="left" style:position="4.1263in"/>
          <style:tab-stop style:type="left" style:position="4.6263in"/>
          <style:tab-stop style:type="left" style:position="6.1979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justify" fo:line-height="0.25in">
        <style:tab-stops>
          <style:tab-stop style:type="left" style:position="0.1458in"/>
          <style:tab-stop style:type="left" style:position="0.625in"/>
          <style:tab-stop style:type="left" style:position="2.2513in"/>
          <style:tab-stop style:type="left" style:position="2.625in"/>
          <style:tab-stop style:type="left" style:position="4in"/>
          <style:tab-stop style:type="left" style:position="4.7513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 fo:margin-bottom="0.0833in" fo:line-height="0.25in">
        <style:tab-stops>
          <style:tab-stop style:type="left" style:position="0.1458in"/>
          <style:tab-stop style:type="left" style:position="0.875in"/>
          <style:tab-stop style:type="left" style:position="2.125in"/>
          <style:tab-stop style:type="left" style:position="3.2826in"/>
          <style:tab-stop style:type="left" style:position="4.5013in"/>
          <style:tab-stop style:type="left" style:position="5.7513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0944in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paragraph-properties style:line-break="normal" fo:text-align="end" fo:margin-top="0.0833in" fo:margin-right="0.193in" fo:text-inden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150%"/>
      <style:text-properties style:font-name="標楷體" style:font-name-asian="標楷體" style:font-weight-complex="bold" fo:font-size="13pt" style:font-size-asian="13pt" style:font-size-complex="13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高雄市106年度青少年未來探索營</text:p>
      <text:p text:style-name="P4"><text:bookmark-start text:name="_Toc288493776"/>學員基本資料表暨家長參訓同意書<text:bookmark-end text:name="_Toc288493776"/></text:p>
      <text:p text:style-name="P5"><text:span text:style-name="T6">培訓單位：社團法人台南市教育及兒童青少年發展協會</text:span><text:span text:style-name="T7"><text:s text:c="2"/></text:span><text:span text:style-name="T8">填表日期：</text:span><text:span text:style-name="T9">106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學員</text:p>
            <text:p text:style-name="P30">基本資料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<text:span text:style-name="T43">□</text:span><text:span text:style-name="T44">男　</text:span><text:span text:style-name="T45">□</text:span><text:span text:style-name="T46">女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出生日期</text:p>
            <text:p text:style-name="P51">(民國86-91)</text:p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 table:number-columns-spanned="3" table:number-rows-spanned="2">
            <text:p text:style-name="P55">電話：</text:p>
            <text:p text:style-name="P56">手機：</text:p>
          </table:table-cell>
          <table:covered-table-cell/>
          <table:covered-table-cell/>
          <table:table-cell table:style-name="TableCell57" table:number-rows-spanned="2">
            <text:p text:style-name="P58">緊急</text:p>
            <text:p text:style-name="P59">聯絡人</text:p>
          </table:table-cell>
          <table:table-cell table:style-name="TableCell60" table:number-columns-spanned="3">
            <text:p text:style-name="P61">姓名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3">
            <text:p text:style-name="P69">手機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應屆調查</text:p>
          </table:table-cell>
          <table:covered-table-cell/>
          <table:table-cell table:style-name="TableCell74" table:number-columns-spanned="8">
            <text:p text:style-name="P75"><text:span text:style-name="T76">國中應屆畢</text:span><text:span text:style-name="T77">(</text:span><text:span text:style-name="T78">修</text:span><text:span text:style-name="T79">)</text:span><text:span text:style-name="T80">業</text:span><text:span text:style-name="T81"><text:s/>(106</text:span><text:span text:style-name="T82">年</text:span><text:span text:style-name="T83">6</text:span><text:span text:style-name="T84">月從國中畢業或國中修業完成</text:span><text:span text:style-name="T85">)<text:s/></text:span><text:span text:style-name="T86">：</text:span><text:span text:style-name="T87"><text:s/></text:span><text:span text:style-name="T88">□</text:span><text:span text:style-name="T89">是</text:span><text:span text:style-name="T90"><text:s text:c="2"/></text:span><text:span text:style-name="T91">□</text:span><text:span text:style-name="T9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>修業</text:p>
            <text:p text:style-name="P97">狀況</text:p>
          </table:table-cell>
          <table:covered-table-cell/>
          <table:table-cell table:style-name="TableCell98" table:number-columns-spanned="4">
            <text:p text:style-name="P99">國中：□畢業□修業完成</text:p>
            <text:p text:style-name="P100"><text:s text:c="6"/>□中輟且年滿16歲未再升學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(畢/肄業)學校</text:p>
            <text:p text:style-name="P103">名稱</text:p>
          </table:table-cell>
          <table:table-cell table:style-name="TableCell104" table:number-columns-spanned="3" table:number-rows-spanned="2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 table:number-columns-spanned="4">
            <text:p text:style-name="P110">高中（職）：□休學<text:s/>□退學</text:p>
            <text:p text:style-name="P111"><text:span text:style-name="T112"><text:s text:c="11"/>□</text:span><text:span text:style-name="T113">未在學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電子郵件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學員學號：</text:span><text:span text:style-name="T125"><text:tab/></text:span><text:span text:style-name="T126">(</text:span><text:span text:style-name="T127">勿填</text:span><text:span text:style-name="T128">)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通訊地址</text:p>
          </table:table-cell>
          <table:covered-table-cell/>
          <table:table-cell table:style-name="TableCell133" table:number-columns-spanned="8">
            <text:p text:style-name="P134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戶籍地址</text:p>
          </table:table-cell>
          <table:covered-table-cell/>
          <table:table-cell table:style-name="TableCell139" table:number-columns-spanned="8">
            <text:p text:style-name="P140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身分別</text:p>
          </table:table-cell>
          <table:covered-table-cell/>
          <table:covered-table-cell/>
          <table:table-cell table:style-name="TableCell144" table:number-columns-spanned="8">
            <text:p text:style-name="P145"><text:span text:style-name="T146">■</text:span><text:span text:style-name="T147">新生　　　　</text:span><text:span text:style-name="T148">□</text:span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備註：<text:tab/>新生：106年度新參與學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連絡人</text:p>
          </table:table-cell>
          <table:table-cell table:style-name="TableCell156" table:number-columns-spanned="2">
            <text:p text:style-name="P157">關係</text:p>
          </table:table-cell>
          <table:covered-table-cell/>
          <table:table-cell table:style-name="TableCell158" table:number-columns-spanned="2">
            <text:p text:style-name="P159">姓名</text:p>
          </table:table-cell>
          <table:covered-table-cell/>
          <table:table-cell table:style-name="TableCell160" table:number-columns-spanned="3">
            <text:p text:style-name="P161">職業</text:p>
          </table:table-cell>
          <table:covered-table-cell/>
          <table:covered-table-cell/>
          <table:table-cell table:style-name="TableCell162" table:number-columns-spanned="2">
            <text:p text:style-name="P163">職稱</text:p>
          </table:table-cell>
          <table:covered-table-cell/>
          <table:table-cell table:style-name="TableCell164">
            <text:p text:style-name="P165">備註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主要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1.如何得知此計畫(訊息來源)：（複選）</text:p>
            <text:p text:style-name="P193"><text:span text:style-name="T194"><text:tab/>□<text:s/></text:span><text:span text:style-name="T195">(1)</text:span><text:span text:style-name="T196"><text:s/></text:span><text:span text:style-name="T197">高雄市</text:span><text:span text:style-name="T198">106</text:span><text:span text:style-name="T199">年度青少年未來探索營</text:span><text:span text:style-name="T200">DM</text:span><text:span text:style-name="T201"><text:tab/></text:span></text:p>
            <text:p text:style-name="P202"><text:span text:style-name="T203"><text:s text:c="2"/>□ (2)</text:span><text:span text:style-name="T204"><text:s/></text:span><text:span text:style-name="T205">高雄市</text:span><text:span text:style-name="T206">106</text:span><text:span text:style-name="T207">年度青少年未來探索營海報</text:span><text:span text:style-name="T208"><text:tab/>□ (3)</text:span><text:span text:style-name="T209"><text:tab/></text:span><text:span text:style-name="T210">電視媒體</text:span></text:p>
            <text:p text:style-name="P211"><text:tab/>□ (4)<text:tab/>廣播<text:tab/>□ (5)<text:tab/>網路<text:tab/>□ (6)<text:tab/>報章雜誌</text:p>
            <text:p text:style-name="P212"><text:tab/>□ (7)<text:tab/>培訓單位主動聯繫<text:tab/>□ (8)<text:tab/>親戚告知<text:tab/>□ (9)<text:tab/>師長告知</text:p>
            <text:p text:style-name="P213"><text:tab/>□ (10)朋友介紹<text:s/>(朋友是否為舊生：□否<text:s text:c="2"/>□是<text:s/>)<text:tab/></text:p>
            <text:p text:style-name="P214"><text:span text:style-name="T215"><text:tab/>□ (11)</text:span><text:span text:style-name="T216">其他：</text:span><text:span text:style-name="T217"><text:s text:c="18"/></text:span><text:span text:style-name="T218">(</text:span><text:span text:style-name="T219">請說明</text:span><text:span text:style-name="T220">)</text:span></text:p>
            <text:p text:style-name="P221">2.參加動機（請勾選動機最強烈前三項，複選）：</text:p>
            <text:p text:style-name="P222"><text:tab/>□ (1)<text:tab/>為發現自己的興趣<text:tab/>□ (2)<text:tab/>獲得就學就業資訊<text:tab/></text:p>
            <text:p text:style-name="P223"><text:tab/>□<text:s/>(3)<text:tab/>學習找工作的技巧<text:tab/>□ (4)<text:tab/>嘗試體驗職場工作<text:tab/></text:p>
            <text:p text:style-name="P224"><text:span text:style-name="T225"><text:tab/>□ (5)</text:span><text:span text:style-name="T226"><text:tab/></text:span><text:span text:style-name="T227">找到想做的工作</text:span><text:span text:style-name="T228"><text:tab/>□ (6)</text:span><text:span text:style-name="T229"><text:tab/></text:span><text:span text:style-name="T230">其他：</text:span><text:span text:style-name="T231"><text:tab/></text:span><text:span text:style-name="T232"><text:tab/></text:span><text:span text:style-name="T233"><text:s/>(</text:span><text:span text:style-name="T234">請說明</text:span><text:span text:style-name="T235">)</text:span></text:p>
            <text:p text:style-name="P236"><text:span text:style-name="T237">3.</text:span><text:span text:style-name="T238">過去是否有打工經驗</text:span><text:span text:style-name="T239"><text:s/>□</text:span><text:span text:style-name="T240">否</text:span><text:span text:style-name="T241"><text:s text:c="2"/></text:span><text:span text:style-name="T242"><text:tab/>□</text:span><text:span text:style-name="T243">是：工作內容：</text:span><text:span text:style-name="T244"><text:tab/></text:span><text:span text:style-name="T245"><text:tab/></text:span><text:span text:style-name="T246">(</text:span><text:span text:style-name="T247">請說明</text:span><text:span text:style-name="T248">)</text:span></text:p>
            <text:p text:style-name="P249"><text:span text:style-name="T250">4.</text:span><text:span text:style-name="T251">我喜歡</text:span><text:span text:style-name="T252">/</text:span><text:span text:style-name="T253">想從事的工作為：</text:span><text:span text:style-name="T254">(1)</text:span><text:span text:style-name="T255"><text:tab/></text:span><text:span text:style-name="T256">(2)</text:span><text:span text:style-name="T257"><text:tab/></text:span><text:span text:style-name="T258">(3)</text:span><text:span text:style-name="T25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本人及</text:p>
            <text:p text:style-name="P263">家長/監護人同意</text:p>
          </table:table-cell>
          <table:covered-table-cell/>
          <table:table-cell table:style-name="TableCell264" table:number-columns-spanned="9">
            <text:p text:style-name="P265">培訓單位已充分告知參訓輔導內容及相關津貼等權利義務，本人同意本計畫，並於參訓期間配合培訓單位之相關作業。</text:p>
            <text:p text:style-name="P266"><text:span text:style-name="T267">學員簽名：</text:span><text:span text:style-name="T268"><text:s text:c="10"/></text:span><text:span text:style-name="T269"><text:s text:c="6"/></text:span><text:span text:style-name="T270">家長</text:span><text:span text:style-name="T271">/</text:span><text:span text:style-name="T272">監護人簽名：</text:span><text:span text:style-name="T27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◎聯絡人：葉慈惠小姐<text:s text:c="2"/>0986-180693<text:s text:c="11"/>◎E-mail：cecada.ed2263339@gmail.com</text:p>
      <text:p text:style-name="P275"><text:span text:style-name="T276">◎</text:span><text:span text:style-name="T277">報名專線：</text:span><text:span text:style-name="T278">07-7011629 <text:s text:c="21"/>◎</text:span><text:span text:style-name="T279">傳真電話：</text:span><text:span text:style-name="T280">07-7011629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U樀." svg:font-family="標楷體U樀." style:font-family-generic="script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0.277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0.2777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7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LVL1" style:num-suffix="." style:num-format="A" style:num-letter-sync="true">
        <style:list-level-properties text:space-before="1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suffix="." style:num-format="A" style:num-letter-sync="true">
        <style:list-level-properties text:space-before="0.6666in" text:min-label-width="0.3333in"/>
      </text:list-level-style-number>
      <text:list-level-style-number text:level="6" style:num-format="">
        <style:list-level-properties/>
      </text:list-level-style-number>
      <text:list-level-style-number text:level="7" text:style-name="WW_CharLFO1LVL7" style:num-suffix="." style:num-format="A" style:num-letter-sync="true">
        <style:list-level-properties text:space-before="0.6666in" text:min-label-width="0.3333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2字元字元字元字元字元字元字元字元字元字元字元字元字元2字元字元字元" style:display-name="字元 字元2 字元 字元 字元 字元 字元 字元 字元 字元 字元 字元 字元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 fo:line-height="0.2222in"/>
      <style:text-properties style:font-name="Arial" style:font-name-complex="Arial" fo:font-weight="bold" style:font-weight-asian="bold" style:font-weight-complex="bold" fo:text-transform="uppercase" fo:font-size="16pt" style:font-size-asian="16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222in"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style:font-weight-complex="bold" fo:hyphenate="false"/>
    </style:style>
    <style:style style:name="問候字元" style:display-name="問候 字元" style:family="text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 style:list-style-name="LFO4">
      <style:paragraph-properties fo:line-height="0.1944in" fo:margin-right="-0.075in">
        <style:tab-stops>
          <style:tab-stop style:type="left" style:position="-0.3569in"/>
          <style:tab-stop style:type="left" style:leader-style="dotted" style:leader-text="." style:position="5.1013in"/>
        </style:tab-stops>
      </style:paragraph-properties>
      <style:text-properties style:font-name-asian="標楷體" fo:font-size="13pt" style:font-size-asian="13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fo:widows="2" fo:orphans="2" fo:text-align="center" fo:line-height="0.1944in"/>
      <style:text-properties style:font-name-asian="標楷體" fo:color="#000000" style:font-size-complex="10pt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2777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U樀." style:font-name-asian="標楷體U樀.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" style:display-name="Styl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字元字元字元字元字元字元字元" style:display-name="字元 字元4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字元字元字元字元字元字元字元2字元字元字元字元字元字元" style:display-name="字元 字元2 字元 字元 字元 字元 字元 字元 字元 字元 字元 字元 字元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35" style:display-name="xl3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letter-kerning="false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42" style:display-name="xl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47" style:display-name="xl4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ab" style:display-name="ab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4字元字元字元字元" style:display-name="字元 字元4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題壹" style:display-name="標題壹" style:family="paragraph" style:parent-style-name="內文" style:default-outline-level="1">
      <style:paragraph-properties style:snap-to-layout-grid="false" style:line-height-at-least="0.2777in"/>
      <style:text-properties style:font-name="Arial" style:font-name-asian="標楷體" fo:font-weight="bold" style:font-weight-asian="bold" fo:font-size="18pt" style:font-size-asian="18pt" fo:hyphenate="false"/>
    </style:style>
    <style:style style:name="標題3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LFO4" style:display-name="LFO4">
      <text:list-level-style-number text:level="1" style:num-prefix="附件" style:num-format="1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>
      <text:outline-level-style text:level="1" text:style-name="WW_CharOUTLINELVL1" style:num-suffix="." style:num-format="A" style:num-letter-sync="true">
        <style:list-level-properties text:space-before="1in" text:min-label-width="0.3333in"/>
      </text:outline-level-style>
      <text:outline-level-style text:level="2" style:num-format=""/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6666in" text:min-label-width="0.3333in"/>
      </text:outline-level-style>
      <text:outline-level-style text:level="7" text:style-name="WW_CharOUTLINELVL7" style:num-suffix="." style:num-format="A" style:num-letter-sync="true">
        <style:list-level-properties text:space-before="0.6666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6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54in"/>
      </style:footer-style>
    </style:page-layout>
    <style:style style:name="P2" style:parent-style-name="頁首" style:family="paragraph">
      <style:paragraph-properties fo:margin-right="-0.7in">
        <style:tab-stops>
          <style:tab-stop style:type="right" style:position="7in"/>
        </style:tab-stops>
      </style:paragraph-properties>
    </style:style>
    <style:style style:name="P3" style:parent-style-name="頁尾" style:family="paragraph">
      <style:paragraph-properties fo:text-align="end" fo:margin-right="-0.5763in">
        <style:tab-stops/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1-1(104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計畫概述</dc:title>
    <meta:initial-creator>user</meta:initial-creator>
    <dc:creator>朱巧安</dc:creator>
    <meta:creation-date>2017-09-07T03:37:00Z</meta:creation-date>
    <dc:date>2017-09-07T03:37:00Z</dc:date>
    <meta:print-date>2015-11-05T05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