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TableColumn2" style:family="table-column">
      <style:table-column-properties style:column-width="0.5847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1722in"/>
    </style:style>
    <style:style style:name="TableColumn5" style:family="table-column">
      <style:table-column-properties style:column-width="0.1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1451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0.1347in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0.102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6263in"/>
    </style:style>
    <style:style style:name="TableColumn17" style:family="table-column">
      <style:table-column-properties style:column-width="0.1305in"/>
    </style:style>
    <style:style style:name="TableColumn18" style:family="table-column">
      <style:table-column-properties style:column-width="0.6493in"/>
    </style:style>
    <style:style style:name="TableColumn19" style:family="table-column">
      <style:table-column-properties style:column-width="0.2208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1.2118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22" style:family="table-row">
      <style:table-row-properties style:min-row-height="0.7243in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37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7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2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5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3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4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1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79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791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58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63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597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75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2.3229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2.3229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2.3229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3965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9812in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9875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2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<text:s text:c="5"/></text:span><text:span text:style-name="T27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0">
            <text:p text:style-name="P30"><text:span text:style-name="T31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請貼二吋</text:p>
            <text:p text:style-name="P47">相片一張</text:p>
          </table:table-cell>
          <table:covered-table-cell/>
        </table:table-row>
        <table:table-row table:style-name="TableRow48">
          <table:table-cell table:style-name="TableCell49">
            <text:p text:style-name="P50">宗教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方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電話</text:p>
          </table:table-cell>
          <table:table-cell table:style-name="TableCell65" table:number-columns-spanned="2">
            <text:p text:style-name="P66">現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校院系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永久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年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日、夜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住址</text:p>
          </table:table-cell>
          <table:table-cell table:style-name="TableCell90" table:number-columns-spanned="2">
            <text:p text:style-name="P91">現在</text:p>
          </table:table-cell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永久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志願實習之<text:line-break/>地方法院檢察署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臺灣 <text:s text:c="6"/>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實習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學期中實習，起迄期間自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，</text:span></text:p>
            <text:p text:style-name="P127"><text:span text:style-name="T128">每月</text:span><text:span text:style-name="T129"><text:s text:c="3"/></text:span><text:span text:style-name="T130">天，共計</text:span><text:span text:style-name="T131"><text:s text:c="5"/></text:span><text:span text:style-name="T13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業成績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專長</text:p>
          </table:table-cell>
          <table:covered-table-cell/>
          <table:covered-table-cell/>
          <table:table-cell table:style-name="TableCell140" table:number-columns-spanned="12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操性成績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0">
            <text:p text:style-name="P151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□法學緒論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□家族治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□犯罪學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□刑法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心理測驗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心理學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□刑事訴訟法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個案研究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□刑事政策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□保安處分執行法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個案工作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教育學</text:p>
          </table:table-cell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4">
            <text:p text:style-name="P190">實習觀護工作動機與目的</text:p>
          </table:table-cell>
          <table:covered-table-cell/>
          <table:covered-table-cell/>
          <table:covered-table-cell/>
          <table:table-cell table:style-name="TableCell191" table:number-columns-spanned="1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對成年觀護</text:p>
            <text:p text:style-name="P196">工作之認識</text:p>
          </table:table-cell>
          <table:covered-table-cell/>
          <table:covered-table-cell/>
          <table:covered-table-cell/>
          <table:table-cell table:style-name="TableCell197" table:number-columns-spanned="1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系所推薦意見</text:p>
          </table:table-cell>
          <table:covered-table-cell/>
          <table:covered-table-cell/>
          <table:covered-table-cell/>
          <table:table-cell table:style-name="TableCell202" table:number-columns-spanned="1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 table:number-rows-spanned="2">
            <text:p text:style-name="P206">地方法院</text:p>
            <text:p text:style-name="P207">檢察署</text:p>
            <text:p text:style-name="P208">約談紀錄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約談日期</text:p>
          </table:table-cell>
          <table:covered-table-cell/>
          <table:table-cell table:style-name="TableCell211" table:number-columns-spanned="4">
            <text:p text:style-name="P212">評分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錄取</text:p>
          </table:table-cell>
          <table:covered-table-cell/>
          <table:covered-table-cell/>
          <table:table-cell table:style-name="TableCell215" table:number-columns-spanned="2">
            <text:p text:style-name="P216">備取</text:p>
          </table:table-cell>
          <table:covered-table-cell/>
          <table:table-cell table:style-name="TableCell217" table:number-columns-spanned="4">
            <text:p text:style-name="P218">錄取之原因</text:p>
            <text:p text:style-name="P219">(備取、未錄取)</text:p>
          </table:table-cell>
          <table:covered-table-cell/>
          <table:covered-table-cell/>
          <table:covered-table-cell/>
          <table:table-cell table:style-name="TableCell220">
            <text:p text:style-name="P221">約談人簽章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填表說明</text:p>
          </table:table-cell>
          <table:covered-table-cell/>
          <table:covered-table-cell/>
          <table:covered-table-cell/>
          <table:table-cell table:style-name="TableCell239" table:number-columns-spanned="16">
            <text:list text:style-name="LFO1" text:continue-numbering="true">
              <text:list-item>
                <text:p text:style-name="P240">本表除約談紀錄欄外，各欄請務必填寫。</text:p>
              </text:list-item>
              <text:list-item>
                <text:p text:style-name="P241">年級欄請填新開學年度就讀年級，並圈選日或夜間部。</text:p>
              </text:list-item>
              <text:list-item>
                <text:p text:style-name="P242">受理報名期間：106年3月1日起至106年3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（學院）          系所推薦學生實習觀護工作推薦表</dc:title>
    <meta:initial-creator>法務部</meta:initial-creator>
    <dc:creator>洪煒育</dc:creator>
    <meta:creation-date>2017-02-24T09:57:00Z</meta:creation-date>
    <dc:date>2017-02-24T09:57:00Z</dc:date>
    <meta:print-date>2009-02-18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