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9.77833in" svg:height="5.68385in" style:rel-width="scale" style:rel-height="scale"><draw:image xlink:href="media/image1.png" xlink:type="simple" xlink:show="embed" xlink:actuate="onLoad"/><svg:title/><svg:desc>http://www.jrf.org.tw/uploads/keyword/image/66/banner_20160504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6-05-17T03:39:00Z</meta:creation-date>
    <dc:date>2016-05-17T03:40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