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086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194in" fo:margin-left="0.086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0.3194in" fo:margin-left="0.0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8895in"/>
    </style:style>
    <style:style style:name="TableColumn7" style:family="table-column">
      <style:table-column-properties style:column-width="0.8895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3305in"/>
    </style:style>
    <style:style style:name="TableColumn12" style:family="table-column">
      <style:table-column-properties style:column-width="0.8708in"/>
    </style:style>
    <style:style style:name="TableColumn13" style:family="table-column">
      <style:table-column-properties style:column-width="0.8708in"/>
    </style:style>
    <style:style style:name="Table4" style:family="table">
      <style:table-properties style:width="6.2937in" fo:margin-left="0in" table:align="center"/>
    </style:style>
    <style:style style:name="TableRow14" style:family="table-row">
      <style:table-row-properties style:min-row-height="0.2784in"/>
    </style:style>
    <style:style style:name="TableCell1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fo:color="#000000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fo:color="#000000"/>
    </style:style>
    <style:style style:name="TableRow50" style:family="table-row">
      <style:table-row-properties style:min-row-height="0.4375in"/>
    </style:style>
    <style:style style:name="TableCell5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color="#000000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color="#000000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color="#000000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fo:color="#000000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color="#000000"/>
    </style:style>
    <style:style style:name="TableCell6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fo:color="#000000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color="#000000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fo:color="#000000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 fo:color="#000000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TableCell8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fo:color="#000000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 fo:color="#000000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 fo:color="#000000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color="#000000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fo:color="#000000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color="#000000"/>
    </style:style>
    <style:style style:name="TableCell9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 fo:color="#000000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color="#000000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color="#000000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color="#000000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fo:color="#000000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color="#000000"/>
    </style:style>
    <style:style style:name="TableCell11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color="#000000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color="#000000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 fo:color="#000000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color="#000000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color="#000000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asian="標楷體" fo:color="#000000"/>
    </style:style>
    <style:style style:name="TableCell1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 fo:color="#000000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13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 fo:color="#000000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 fo:color="#000000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color="#000000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fo:color="#000000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fo:color="#000000"/>
    </style:style>
    <style:style style:name="TableCell15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 fo:color="#000000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000000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color="#000000"/>
    </style:style>
    <style:style style:name="TableCell16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 fo:color="#000000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color="#000000"/>
    </style:style>
    <style:style style:name="TableCell16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 fo:color="#000000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 fo:color="#000000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fo:color="#000000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color="#000000"/>
    </style:style>
    <style:style style:name="TableCell1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fo:color="#000000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fo:color="#000000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color="#000000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fo:color="#000000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color="#000000"/>
    </style:style>
    <style:style style:name="TableCell1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color="#000000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fo:color="#000000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color="#000000"/>
    </style:style>
    <style:style style:name="TableRow203" style:family="table-row">
      <style:table-row-properties style:min-row-height="0.4375in"/>
    </style:style>
    <style:style style:name="TableCell20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 fo:color="#000000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color="#000000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color="#000000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color="#000000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color="#000000"/>
    </style:style>
    <style:style style:name="TableCell21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color="#000000"/>
    </style:style>
    <style:style style:name="TableRow220" style:family="table-row">
      <style:table-row-properties style:min-row-height="0.4375in"/>
    </style:style>
    <style:style style:name="TableCell22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22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color="#000000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 fo:color="#000000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fo:color="#000000"/>
    </style:style>
    <style:style style:name="TableCell2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 fo:color="#000000"/>
    </style:style>
    <style:style style:name="TableCell23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 fo:color="#000000"/>
    </style:style>
    <style:style style:name="TableCell23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color="#000000"/>
    </style:style>
    <style:style style:name="TableRow237" style:family="table-row">
      <style:table-row-properties style:min-row-height="0.4375in"/>
    </style:style>
    <style:style style:name="TableCell23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2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color="#000000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 fo:color="#000000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 fo:color="#000000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 fo:color="#000000"/>
    </style:style>
    <style:style style:name="TableCell25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標楷體" fo:color="#000000"/>
    </style:style>
    <style:style style:name="TableRow254" style:family="table-row">
      <style:table-row-properties style:min-row-height="0.4375in"/>
    </style:style>
    <style:style style:name="TableCell25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25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color="#000000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-asian="標楷體" fo:color="#000000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2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fo:color="#000000"/>
    </style:style>
    <style:style style:name="TableCell2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 fo:color="#000000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-asian="標楷體" fo:color="#000000"/>
    </style:style>
    <style:style style:name="TableCell26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 fo:color="#000000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2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 fo:color="#000000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fo:color="#000000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asian="標楷體" fo:color="#000000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-asian="標楷體" fo:color="#000000"/>
    </style:style>
    <style:style style:name="TableCell2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 fo:color="#000000"/>
    </style:style>
    <style:style style:name="TableCell28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 fo:color="#000000"/>
    </style:style>
    <style:style style:name="TableRow288" style:family="table-row">
      <style:table-row-properties style:min-row-height="0.4375in"/>
    </style:style>
    <style:style style:name="TableCell28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-asian="標楷體" fo:color="#000000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-asian="標楷體" fo:color="#000000"/>
    </style:style>
    <style:style style:name="TableCell2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00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 fo:color="#000000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-asian="標楷體" fo:color="#000000"/>
    </style:style>
    <style:style style:name="TableCell30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-asian="標楷體" fo:color="#000000"/>
    </style:style>
    <style:style style:name="TableRow305" style:family="table-row">
      <style:table-row-properties style:min-row-height="0.4375in"/>
    </style:style>
    <style:style style:name="TableCell306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indent="0.0006in"/>
      <style:text-properties style:font-name-asian="標楷體" fo:color="#000000"/>
    </style:style>
    <style:style style:name="TableCell308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 fo:color="#000000"/>
    </style:style>
    <style:style style:name="TableCell31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fo:color="#000000"/>
    </style:style>
    <style:style style:name="TableCell31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1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 fo:color="#000000"/>
    </style:style>
    <style:style style:name="TableCell31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-asian="標楷體" fo:color="#000000"/>
    </style:style>
    <style:style style:name="TableCell317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 fo:color="#000000"/>
    </style:style>
    <style:style style:name="TableCell32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-asian="標楷體" fo:color="#000000"/>
    </style:style>
  </office:automatic-styles>
  <office:body>
    <office:text text:use-soft-page-breaks="true">
      <text:p text:style-name="P1"/>
      <text:p text:style-name="P2">「反毒好好玩，全民大遊行」報名表</text:p>
      <text:p text:style-name="P3">組別：(部會名稱)第( <text:s text:c="2"/>)大隊第( <text:s/>)小隊第( <text:s/>)組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備註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備註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繫長</text:p>
          </table:table-cell>
          <table:table-cell table:style-name="TableCell40">
            <text:p text:style-name="內文">18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內文">3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總務長</text:p>
          </table:table-cell>
          <table:table-cell table:style-name="TableCell57">
            <text:p text:style-name="內文">19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內文">3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內文">2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>3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內文">2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內文">3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>2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內文">3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內文">2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內文">4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內文">2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內文">4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內文">2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內文">4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內文">2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>4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內文">2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內文">4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內文">2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內文">4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內文">2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內文">4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內文">3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內文">4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內文">3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內文">4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內文">3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內文">4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內文">3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內文">5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內文">3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內文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3-30T01:50:00Z</meta:creation-date>
    <dc:date>2016-03-30T01:50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