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31471in" style:rel-width="scale" style:rel-height="scale"><draw:image xlink:href="media/image1.jpeg" xlink:type="simple" xlink:show="embed" xlink:actuate="onLoad"/><svg:title/><svg:desc>C:\Users\ling0117\Desktop\S__1880064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6-02-24T07:14:00Z</meta:creation-date>
    <dc:date>2016-02-24T07:1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