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CLRBDF51\A11061800F0000000_A11000000F_10500033790A0C_ATTCH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2-23T09:04:00Z</meta:creation-date>
    <dc:date>2016-02-23T09:0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