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954in" style:rel-width="scale" style:rel-height="scale"><draw:image xlink:href="media/image1.jpeg" xlink:type="simple" xlink:show="embed" xlink:actuate="onLoad"/><svg:title/><svg:desc>C:\eic\tmp\0217\165633\TmpDir10\OpenTmp\LINK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2-17T09:03:00Z</meta:creation-date>
    <dc:date>2016-02-17T09:0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