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CW3I03M8\A11061800F0000000_A11000000F_1050000652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1-07T01:28:00Z</meta:creation-date>
    <dc:date>2016-01-07T01:28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