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479in" style:rel-width="scale" style:rel-height="scale"><draw:image xlink:href="media/image1.jpeg" xlink:type="simple" xlink:show="embed" xlink:actuate="onLoad"/><svg:title/><svg:desc>C:\Users\ling0117\AppData\Local\Microsoft\Windows\Temporary Internet Files\Content.IE5\PDKTI16K\A11061800F0000000_A11000000F_10400209060A0C_ATTCH1[1]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12-07T10:00:00Z</meta:creation-date>
    <dc:date>2015-12-07T10:0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