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399in" style:rel-width="scale" style:rel-height="scale"><draw:image xlink:href="media/image1.jpeg" xlink:type="simple" xlink:show="embed" xlink:actuate="onLoad"/><svg:title/><svg:desc>http://www.ey.gov.tw/Common/HitCount.ashx?p=D088CF286338ED1CAA2DABF9F30230D8C670ABF63D378A76EBAA9BF55DD7767A737E7926951B3369&amp;type=FB01D469347C76A7&amp;s=45C6B1076D59F500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2-03T02:27:00Z</meta:creation-date>
    <dc:date>2015-12-03T02:2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