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813in" style:rel-width="scale" style:rel-height="scale"><draw:image xlink:href="media/image1.jpeg" xlink:type="simple" xlink:show="embed" xlink:actuate="onLoad"/><svg:title/><svg:desc>http://www.ey.gov.tw/Common/HitCount.ashx?p=D088CF286338ED1CAA2DABF9F30230D8C670ABF63D378A762D1715EFFF576538DEF10997E4C79DCF830CFF83428731DFCBE23DD6B33995FA24E76F934762EA6F&amp;type=FB01D469347C76A7&amp;s=D51AD6DD13950119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1-30T00:36:00Z</meta:creation-date>
    <dc:date>2015-11-30T00:3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