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16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45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697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3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4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7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8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9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style:line-height-at-least="0in" fo:text-indent="2.0347in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1.2659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5159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8888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indent="1.3333in"/>
      <style:text-properties style:font-name="標楷體" style:font-name-asian="標楷體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indent="1.1666in"/>
      <style:text-properties style:font-name="標楷體" style:font-name-asian="標楷體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1.0312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1.764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5555in" fo:text-indent="2.6666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line-height="0.5555in" fo:text-indent="2.6666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P15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囑託執行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受刑人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9"/>職業：<text:s text:c="4"/></text:p>
            <text:p text:style-name="P45">住：<text:s text:c="33"/></text:p>
            <text:p text:style-name="P46">郵遞區號：　　<text:s text:c="5"/>電話：<text:s text:c="19"/></text:p>
            <text:p text:style-name="P47">傳真：<text:s/><text:s text:c="24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為請求囑託執行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一、聲請人因　　<text:s text:c="2"/>一案經臺灣高雄法院於○年○月○日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第</text:span><text:span text:style-name="T69">○</text:span><text:span text:style-name="T70">號判處</text:span><text:span text:style-name="T71"><text:s/></text:span><text:span text:style-name="T72">有期徒刑罰</text:span><text:span text:style-name="T73"><text:s text:c="3"/></text:span><text:span text:style-name="T74">金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5"/></text:span><text:span text:style-name="T80">元</text:span><text:span text:style-name="T81">並移送　鈞署執行。</text:span></text:p>
            <text:p text:style-name="P82"><text:span text:style-name="T83"><text:s/></text:span><text:span text:style-name="T84">拘</text:span><text:span text:style-name="T85"><text:s text:c="4"/></text:span><text:span text:style-name="T86">役</text:span><text:span text:style-name="T87"><text:s text:c="4"/></text:span><text:span text:style-name="T88">月</text:span><text:span text:style-name="T89"><text:s text:c="2"/></text:span><text:span text:style-name="T90">日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<draw:frame draw:z-index="251657728" draw:id="id0" draw:style-name="a0" draw:name="Text Box 4" text:anchor-type="paragraph" svg:x="1.8375in" svg:y="0.49236in" svg:width="4.33264in" svg:height="1.33333in" style:rel-width="scale" style:rel-height="scale"><draw:text-box><text:p text:style-name="P95">(一)現住○縣（市）○市（鄉鎮區）○里路（街）○巷○弄○號</text:p><text:p text:style-name="P96"><text:span text:style-name="T97">(</text:span><text:span text:style-name="T98">二</text:span><text:span text:style-name="T99">)</text:span><text:span text:style-name="T100">另涉</text:span><text:span text:style-name="T101">○○</text:span><text:span text:style-name="T102">罪為臺灣</text:span><text:span text:style-name="T103">○</text:span><text:span text:style-name="T104">法院（檢察署）羈押於臺灣</text:span><text:span text:style-name="T105">○○</text:span><text:span text:style-name="T106">　　看守所　</text:span></text:p></draw:text-box><svg:title/><svg:desc/></draw:frame>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二、聲請人因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，請囑託臺灣　　地方檢察署就近代為執行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謹</text:span><text:span text:style-name="T117"><text:s text:c="4"/></text:span><text:span text:style-name="T118">狀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臺灣高雄地方檢察署　公鑒</text:p>
          </table:table-cell>
          <table:covered-table-cell/>
        </table:table-row>
        <table:table-row table:style-name="TableRow128">
          <table:table-cell table:style-name="TableCell129">
            <text:p text:style-name="P130">證據名稱</text:p>
            <text:p text:style-name="內文"><text:span text:style-name="T131">及件數</text:span>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中<text:s/>華<text:s/>民<text:s/>國<text:s text:c="6"/>年<text:s text:c="6"/>月<text:s text:c="6"/>日</text:p>
            <text:p text:style-name="P138"><text:span text:style-name="T139">具狀人</text:span><text:span text:style-name="T140"><text:s text:c="2"/></text:span><text:span text:style-name="T141">　　　</text:span><text:span text:style-name="T142"><text:s text:c="2"/></text:span><text:span text:style-name="T143">簽名蓋章</text:span></text:p>
            <text:p text:style-name="P144"><text:span text:style-name="T145">撰狀人</text:span><text:span text:style-name="T146"><text:s text:c="4"/></text:span><text:span text:style-name="T147">　　</text:span><text:span text:style-name="T148"><text:s text:c="2"/></text:span><text:span text:style-name="T149">簽名蓋章</text:span></text:p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meta:initial-creator>guest</meta:initial-creator>
    <dc:creator>邱寶範</dc:creator>
    <meta:creation-date>2018-11-29T03:26:00Z</meta:creation-date>
    <dc:date>2026-06-17T07:15:00Z</dc:date>
    <meta:print-date>2005-04-25T06:09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94" meta:character-count="634" meta:row-count="4" meta:non-whitespace-character-count="541"/>
  </office:meta>
</office:document-meta>
</file>