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16in"/>
    </style:style>
    <style:style style:name="TableColumn3" style:family="table-column">
      <style:table-column-properties style:column-width="1.1569in"/>
    </style:style>
    <style:style style:name="TableColumn4" style:family="table-column">
      <style:table-column-properties style:column-width="2.3145in"/>
    </style:style>
    <style:style style:name="TableColumn5" style:family="table-column">
      <style:table-column-properties style:column-width="0.9937in"/>
    </style:style>
    <style:style style:name="TableColumn6" style:family="table-column">
      <style:table-column-properties style:column-width="0.5993in"/>
    </style:style>
    <style:style style:name="Table1" style:family="table" style:master-page-name="MP0">
      <style:table-properties style:width="6.2062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style:line-height-at-least="0in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7" style:family="table-row">
      <style:table-row-properties style:min-row-height="0.5in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TableRow53" style:family="table-row">
      <style:table-row-properties style:min-row-height="6.3145in" fo:keep-together="always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華康楷書體W5外字集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華康楷書體W5外字集" style:font-name-asian="標楷體" fo:font-size="16pt" style:font-size-asian="16pt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0.5159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Row110" style:family="table-row">
      <style:table-row-properties style:min-row-height="0.5159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5159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indent="0.3333in"/>
      <style:text-properties style:font-name="標楷體" style:font-name-asian="標楷體"/>
    </style:style>
    <style:style style:name="TableRow118" style:family="table-row">
      <style:table-row-properties style:min-row-height="0.5159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1.5555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5159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8062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1.7645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5555in" fo:text-indent="2.6666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line-height="0.5555in" fo:text-indent="2.6666in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P14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聲請</text:span><text:span text:style-name="T12">停止延期</text:span><text:span text:style-name="T13">執行　</text:span><text:span text:style-name="T14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案號</text:p>
          </table:table-cell>
          <table:table-cell table:style-name="TableCell18" table:number-columns-spanned="2">
            <text:p text:style-name="P19"><text:s text:c="2"/><text:s text:c="3"/>年度<text:s text:c="6"/>字第<text:s text:c="9"/>號</text:p>
          </table:table-cell>
          <table:covered-table-cell/>
          <table:table-cell table:style-name="TableCell20">
            <text:p text:style-name="P21">承辦股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訴訟標的</text:p>
            <text:p text:style-name="P27">金額或價額</text:p>
          </table:table-cell>
          <table:table-cell table:style-name="TableCell28" table:number-columns-spanned="4">
            <text:p text:style-name="P29">新台幣<text:s text:c="37"/>元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稱謂</text:p>
          </table:table-cell>
          <table:table-cell table:style-name="TableCell33">
            <text:p text:style-name="P34">姓名或名稱</text:p>
          </table:table-cell>
          <table:table-cell table:style-name="TableCell35" table:number-columns-spanned="3">
            <text:p text:style-name="P36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聲請人</text:p>
            <text:p text:style-name="P40">（即受刑人）</text:p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3" table:number-rows-spanned="2">
            <text:p text:style-name="P45">身分證字號（或營利事業統一編號）：<text:s text:c="6"/></text:p>
            <text:p text:style-name="P46">性別：男／女<text:s text:c="5"/>生日：<text:s text:c="9"/>職業：<text:s text:c="4"/></text:p>
            <text:p text:style-name="P47">住：<text:s text:c="33"/></text:p>
            <text:p text:style-name="P48">郵遞區號：　　<text:s text:c="5"/>電話：<text:s text:c="19"/></text:p>
            <text:p text:style-name="P49">傳真：<text:s/><text:s text:c="24"/></text:p>
            <text:p text:style-name="P50">電子郵件位址：</text:p>
            <text:p text:style-name="P51">送達代收人：<text:s text:c="12"/></text:p>
            <text:p text:style-name="P52">送達處所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soft-page-break/>
            <text:p text:style-name="P63"><text:span text:style-name="T64">請求停止延期執行聲請事：</text:span><text:span text:style-name="T65"><text:s/>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一、聲請人因　　年度　字第　　　號　　　一案，經判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處</text:span><text:span text:style-name="T73">　有期徒刑</text:span><text:span text:style-name="T74">/</text:span><text:span text:style-name="T75">拘</text:span><text:span text:style-name="T76">役</text:span><text:span text:style-name="T77"><text:s text:c="2"/></text:span><text:span text:style-name="T78">　</text:span><text:span text:style-name="T79">　年　</text:span><text:span text:style-name="T80">　月</text:span><text:span text:style-name="T81">　　</text:span><text:span text:style-name="T82">日</text:span><text:span text:style-name="T83">並已確定在案，並經鈞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署　年　月　日字第　　　號通知到案執行。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二、茲聲請人因</text:span><text:span text:style-name="T91">（一）</text:span><text:span text:style-name="T92">心神喪失（二）懷胎五月以上</text:span><text:span text:style-name="T93">（三）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生產未滿二月（四）現罹疾病恐因執行而不能保其生命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內文"><text:span text:style-name="T100">（五）應徵召入營服役情形（六）</text:span><text:span text:style-name="T101">○○</text:span><text:span text:style-name="T102">情形請准予痊癒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內文"><text:span text:style-name="T105">或該事故消滅前式退伍</text:span><text:span text:style-name="T106">(</text:span><text:span text:style-name="T107">解除召集</text:span><text:span text:style-name="T108">)</text:span><text:span text:style-name="T109">前，延期執行。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內文"><text:span text:style-name="T112">三、證明文件</text:span><text:span text:style-name="T113">:</text:span><text:span text:style-name="T114">診斷證明書、入伍通知單乙份。</text:span>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謹</text:span><text:span text:style-name="T122"><text:s text:c="4"/></text:span><text:span text:style-name="T123">狀</text:span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臺灣高雄地方檢察署　公鑒</text:p>
          </table:table-cell>
          <table:covered-table-cell/>
        </table:table-row>
        <table:table-row table:style-name="TableRow127">
          <table:table-cell table:style-name="TableCell128">
            <text:p text:style-name="P129">證據名稱</text:p>
            <text:p text:style-name="內文"><text:span text:style-name="T130">及件數</text:span></text:p>
          </table:table-cell>
          <table:table-cell table:style-name="TableCell131">
            <text:p text:style-name="P132"/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中<text:s/>華<text:s/>民<text:s/>國<text:s text:c="6"/>年<text:s text:c="6"/>月<text:s text:c="6"/>日</text:p>
            <text:p text:style-name="P137"><text:span text:style-name="T138">具狀人</text:span><text:span text:style-name="T139"><text:s text:c="2"/></text:span><text:span text:style-name="T140">　　　</text:span><text:span text:style-name="T141"><text:s text:c="2"/></text:span><text:span text:style-name="T142">簽名蓋章</text:span></text:p>
            <text:p text:style-name="P143"><text:span text:style-name="T144">撰狀人</text:span><text:span text:style-name="T145"><text:s text:c="4"/></text:span><text:span text:style-name="T146">　　</text:span><text:span text:style-name="T147"><text:s text:c="2"/></text:span><text:span text:style-name="T148">簽名蓋章</text:span></text:p>
          </table:table-cell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29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meta:initial-creator>guest</meta:initial-creator>
    <dc:creator>邱寶範</dc:creator>
    <meta:creation-date>2018-11-29T03:25:00Z</meta:creation-date>
    <dc:date>2026-06-17T07:12:00Z</dc:date>
    <meta:print-date>2005-04-25T06:0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9" meta:character-count="730" meta:row-count="5" meta:non-whitespace-character-count="622"/>
  </office:meta>
</office:document-meta>
</file>