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1.0222in"/>
    </style:style>
    <style:style style:name="TableColumn4" style:family="table-column">
      <style:table-column-properties style:column-width="2.3145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5993in"/>
    </style:style>
    <style:style style:name="Table1" style:family="table" style:master-page-name="MP0">
      <style:table-properties style:width="6.2062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letter-spacing="-0.0069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fo:letter-spacing="-0.0069in"/>
    </style:style>
    <style:style style:name="T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40" style:family="table-row">
      <style:table-row-properties style:min-row-height="0.5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fo:line-height="0.4166in"/>
      <style:text-properties style:font-name="標楷體" style:font-name-asian="標楷體"/>
    </style:style>
    <style:style style:name="TableRow57" style:family="table-row">
      <style:table-row-properties style:min-row-height="6.3145in" fo:keep-together="always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5.1666in"/>
    </style:style>
    <style:style style:name="Table62" style:family="table">
      <style:table-properties style:width="6.1666in" fo:margin-left="0.1027in" table:align="lef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 fo:text-indent="0.7777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4444in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8888in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indent="1.3333in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5159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159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159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159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9" style:family="table-row">
      <style:table-row-properties style:min-row-height="1.0312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1.7645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5555in" fo:text-indent="2.6666in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line-height="0.5555in" fo:text-indent="2.6666in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P14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請求發還</text:span><text:span text:style-name="T12">證　物扣押物</text:span><text:span text:style-name="T13">　</text:span><text:span text:style-name="T14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案號</text:p>
          </table:table-cell>
          <table:table-cell table:style-name="TableCell18" table:number-columns-spanned="2">
            <text:p text:style-name="P19"><text:s text:c="2"/><text:s/><text:s/>年度<text:s text:c="6"/>字第<text:s text:c="9"/>號</text:p>
          </table:table-cell>
          <table:covered-table-cell/>
          <table:table-cell table:style-name="TableCell20">
            <text:p text:style-name="P21">承辦股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訴訟標的</text:p>
            <text:p text:style-name="P27"><text:span text:style-name="T28">金額或價額</text:span></text:p>
          </table:table-cell>
          <table:table-cell table:style-name="TableCell29" table:number-columns-spanned="4">
            <text:p text:style-name="P30">新台幣<text:s text:c="13"/><text:s text:c="17"/>元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稱謂</text:p>
          </table:table-cell>
          <table:table-cell table:style-name="TableCell34">
            <text:p text:style-name="P35">姓名或名稱</text:p>
          </table:table-cell>
          <table:table-cell table:style-name="TableCell36" table:number-columns-spanned="3">
            <text:p text:style-name="P37"><text:span text:style-name="T38">依序填寫：國民身分證號碼或營利事業統一編號、性別、出生年月日、職業、住居所、就業處所、公務所、事務所或營業所、郵遞區號、電話、傳真、電子郵件位址、指定送達代收人及其送達處所</text:span><text:span text:style-name="T39">。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聲請人</text:p>
            <text:p text:style-name="P43">（即告訴人）</text:p>
            <text:p text:style-name="P44"/>
            <text:p text:style-name="P45">被告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性別：男／女<text:s text:c="5"/>生日：<text:s text:c="9"/>職業：<text:s text:c="4"/></text:p>
            <text:p text:style-name="P51">住：<text:s text:c="33"/></text:p>
            <text:p text:style-name="P52">郵遞區號：　　<text:s text:c="5"/>電話：<text:s text:c="19"/></text:p>
            <text:p text:style-name="P53">傳真：<text:s/><text:s text:c="24"/></text:p>
            <text:p text:style-name="P54">電子郵件位址：</text:p>
            <text:p text:style-name="P55">送達代收人：<text:s text:c="12"/></text:p>
            <text:p text:style-name="P56">送達處所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soft-page-break/>
            <text:p text:style-name="P67"><text:span text:style-name="T68">請求發還證　物扣押物事：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一、聲請人於　　年度　字第　　　號　　　一案，曾經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繳案證物扣押之物</text:span><text:span text:style-name="T76"><text:s/></text:span><text:span text:style-name="T77">　</text:span><text:span text:style-name="T78"><text:s/></text:span><text:span text:style-name="T79">件。</text:span><text:span text:style-name="T80">(</text:span><text:span text:style-name="T81">詳如收據目錄</text:span><text:span text:style-name="T82">)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二、該案已於　　年　月　日　　<text:s/>確定在案，請准予將上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項物品發還。<text:s text:c="2"/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三、聲請人因事未能親自具領，謹委任聲請人之　</text:span><text:span text:style-name="T93">　代為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領取。</text:span><text:span text:style-name="T98">(</text:span><text:span text:style-name="T99">附委任書、受任人之國民身分證等證明文件</text:span><text:span text:style-name="T100">)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謹</text:span><text:span text:style-name="T105"><text:s text:c="4"/></text:span><text:span text:style-name="T106">狀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臺灣高雄地方檢察署　公鑒</text:p>
          </table:table-cell>
          <table:covered-table-cell/>
        </table:table-row>
        <table:table-row table:style-name="TableRow119">
          <table:table-cell table:style-name="TableCell120">
            <text:p text:style-name="P121">證據名稱</text:p>
            <text:p text:style-name="內文"><text:span text:style-name="T122">及件數</text:span></text:p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中<text:s/>華<text:s/>民<text:s/>國<text:s text:c="6"/>年<text:s text:c="6"/>月<text:s text:c="6"/>日</text:p>
            <text:p text:style-name="P129"><text:span text:style-name="T130">具狀人</text:span><text:span text:style-name="T131"><text:s text:c="2"/></text:span><text:span text:style-name="T132">　　　</text:span><text:span text:style-name="T133"><text:s text:c="2"/></text:span><text:span text:style-name="T134">簽名蓋章</text:span></text:p>
            <text:p text:style-name="P135"><text:span text:style-name="T136">撰狀人</text:span><text:span text:style-name="T137"><text:s text:c="4"/></text:span><text:span text:style-name="T138">　　</text:span><text:span text:style-name="T139"><text:s text:c="2"/></text:span><text:span text:style-name="T140">簽名蓋章</text:span></text:p>
          </table:table-cell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25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meta:initial-creator>guest</meta:initial-creator>
    <dc:creator>邱寶範</dc:creator>
    <meta:creation-date>2018-11-29T03:24:00Z</meta:creation-date>
    <dc:date>2026-05-14T08:54:00Z</dc:date>
    <meta:print-date>2005-04-25T06:09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98" meta:character-count="662" meta:row-count="4" meta:non-whitespace-character-count="565"/>
  </office:meta>
</office:document-meta>
</file>