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16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45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Row50" style:family="table-row">
      <style:table-row-properties style:min-row-height="6.3145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5.1666in"/>
    </style:style>
    <style:style style:name="Table55" style:family="table">
      <style:table-properties style:width="6.1666in" fo:margin-left="0.1027in" table:align="lef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4444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1.0312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1.522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5555in" fo:text-indent="2.6666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line-height="0.5555in" fo:text-indent="2.6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變更期日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<text:s text:c="6"/>字第<text:s text:c="9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</text:p>
            <text:p text:style-name="P36">（即告訴人）</text:p>
            <text:p text:style-name="P37"><text:span text:style-name="T38">（即被告）</text:span></text:p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性別：男／女<text:s text:c="5"/>生日：<text:s text:c="9"/>職業：<text:s text:c="4"/></text:p>
            <text:p text:style-name="P44">住：<text:s text:c="33"/></text:p>
            <text:p text:style-name="P45">郵遞區號：　　<text:s text:c="5"/>電話：<text:s text:c="19"/></text:p>
            <text:p text:style-name="P46">傳真：<text:s/><text:s text:c="24"/></text:p>
            <text:p text:style-name="P47">電子郵件位址：</text:p>
            <text:p text:style-name="P48">送達代收人：<text:s text:c="12"/></text:p>
            <text:p text:style-name="P49">送達處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為請求變更期日事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鈞署　　年度　偵　字第　　　號　　　　　一案，聲請人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因故不能於　　年　　月　　日上下午　時　分到庭應訊，請准予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另定期日傳喚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謹<text:s text:c="4"/>狀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臺灣高雄地方檢察署　公鑒</text:p>
          </table:table-cell>
          <table:covered-table-cell/>
        </table:table-row>
        <table:table-row table:style-name="TableRow92">
          <table:table-cell table:style-name="TableCell93">
            <text:p text:style-name="P94">證據名稱</text:p>
            <text:p text:style-name="內文"><text:span text:style-name="T95">及件數</text:span>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中<text:s/>華<text:s/>民<text:s/>國<text:s text:c="6"/>年<text:s text:c="6"/>月<text:s text:c="6"/>日</text:p>
            <text:p text:style-name="P102"><text:span text:style-name="T103">具狀人</text:span><text:span text:style-name="T104"><text:s text:c="2"/></text:span><text:span text:style-name="T105">　　　</text:span><text:span text:style-name="T106"><text:s text:c="2"/></text:span><text:span text:style-name="T107">簽名蓋章</text:span></text:p>
            <text:p text:style-name="P108"><text:span text:style-name="T109">撰狀人</text:span><text:span text:style-name="T110"><text:s text:c="4"/></text:span><text:span text:style-name="T111">　　</text:span><text:span text:style-name="T112"><text:s text:c="2"/></text:span><text:span text:style-name="T113">簽名蓋章</text:span></text:p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meta:initial-creator>guest</meta:initial-creator>
    <dc:creator>邱寶範</dc:creator>
    <meta:creation-date>2018-11-29T03:20:00Z</meta:creation-date>
    <dc:date>2026-06-17T06:31:00Z</dc:date>
    <meta:print-date>2005-04-25T03:13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