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16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45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Row50" style:family="table-row">
      <style:table-row-properties style:min-row-height="6.3145in" fo:keep-together="always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5.1666in"/>
    </style:style>
    <style:style style:name="Table55" style:family="table">
      <style:table-properties style:width="6.1666in" fo:margin-left="0.1027in" table:align="left"/>
    </style:style>
    <style:style style:name="TableRow58" style:family="table-row">
      <style:table-row-properties style:min-row-height="0.5159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4444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5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6666in"/>
    </style:style>
    <style:style style:name="T7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indent="1.3333in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3333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1.1666in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請求變更送達處所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6"/>年度<text:s text:c="6"/>字第<text:s text:c="9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</text:p>
            <text:p text:style-name="P36">（即告訴人）</text:p>
            <text:p text:style-name="P37">被告</text:p>
            <text:p text:style-name="P38">保證人</text:p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<text:s text:c="6"/></text:p>
            <text:p text:style-name="P43">性別：男／女<text:s text:c="5"/>生日：<text:s text:c="9"/>職業：<text:s text:c="4"/></text:p>
            <text:p text:style-name="P44">住：<text:s text:c="33"/></text:p>
            <text:p text:style-name="P45">郵遞區號：　　<text:s text:c="5"/>電話：<text:s text:c="19"/></text:p>
            <text:p text:style-name="P46">傳真：<text:s/><text:s text:c="24"/></text:p>
            <text:p text:style-name="P47">電子郵件位址：</text:p>
            <text:p text:style-name="P48">送達代收人：<text:s text:c="12"/></text:p>
            <text:p text:style-name="P49">送達處所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為請求變更送達處所事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鈞署　　年度　偵字第　　　號聲請人</text:span><text:span text:style-name="T65">告訴涉嫌　　　</text:span><text:span text:style-name="T66">　</text:span><text:span text:style-name="T67">一案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，茲以</text:span><text:span text:style-name="T72">住居送達</text:span><text:span text:style-name="T73">處所</text:span><text:span text:style-name="T74">遷移至變更為　　　縣市　　　鄉鎮市區　　　里村　　　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路街</text:span><text:span text:style-name="T79">　　段　　巷</text:span><text:span text:style-name="T80">弄　　號　　。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嗣後如有應送達聲請人之訴訟文件，請按新址送達。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謹 <text:s text:c="3"/>狀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高雄地方檢察署　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內文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<text:s/>華<text:s/>民<text:s/>國<text:s text:c="6"/>年<text:s text:c="6"/>月<text:s/><text:s text:c="5"/>日</text:p>
            <text:p text:style-name="P116"><text:span text:style-name="T117">具狀人</text:span><text:span text:style-name="T118"><text:s text:c="2"/></text:span><text:span text:style-name="T119">　　　</text:span><text:span text:style-name="T120"><text:s text:c="2"/></text:span><text:span text:style-name="T121">簽名蓋章</text:span></text:p>
            <text:p text:style-name="P122"><text:span text:style-name="T123">撰狀人</text:span><text:span text:style-name="T124"><text:s text:c="4"/></text:span><text:span text:style-name="T125">　　</text:span><text:span text:style-name="T126"><text:s text:c="2"/></text:span><text:span text:style-name="T127">簽名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meta:initial-creator>guest</meta:initial-creator>
    <dc:creator>邱寶範</dc:creator>
    <meta:creation-date>2018-11-29T03:20:00Z</meta:creation-date>
    <dc:date>2026-06-17T06:26:00Z</dc:date>
    <meta:print-date>2005-04-25T06:0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5" meta:character-count="642" meta:row-count="4" meta:non-whitespace-character-count="548"/>
  </office:meta>
</office:document-meta>
</file>