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98142in" svg:height="6.00972in" style:rel-width="scale" style:rel-height="scale"><draw:image xlink:href="media/image1.jpeg" xlink:type="simple" xlink:show="embed" xlink:actuate="onLoad"/><svg:title/><svg:desc>http://www.ey.gov.tw/Common/HitCount.ashx?p=D088CF286338ED1CAA2DABF9F30230D8C43FF4E79E798C86743827CB6F88C1ABEA1F5BBF040ACDC56FADDD9F9D5FF937DBD431EFBF85E8EC89FB21BFC953F6B4&amp;type=FB01D469347C76A7&amp;s=C6DA97987C624D0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翁玲</meta:initial-creator>
    <dc:creator>張翁玲</dc:creator>
    <meta:creation-date>2015-11-16T01:54:00Z</meta:creation-date>
    <dc:date>2015-11-16T01:54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