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17in" style:rel-width="scale" style:rel-height="scale"><draw:image xlink:href="media/image1.jpeg" xlink:type="simple" xlink:show="embed" xlink:actuate="onLoad"/><svg:title/><svg:desc>http://www.ey.gov.tw/Common/HitCount.ashx?p=D088CF286338ED1CAA2DABF9F30230D8C43FF4E79E798C869279BCE0EF3ABA23E7CFE3EE8CE97E8954FA923E7CFFF187063644AC41BA40BA6AE707E712E23DD7&amp;type=FB01D469347C76A7&amp;s=A25730C84F6F7D2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10T23:48:00Z</meta:creation-date>
    <dc:date>2015-11-10T23:4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