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U809WZ11\A11061800F0000000_A11000000F_1040018717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09T00:50:00Z</meta:creation-date>
    <dc:date>2015-11-09T00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