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813in" style:rel-width="scale" style:rel-height="scale"><draw:image xlink:href="media/image1.jpeg" xlink:type="simple" xlink:show="embed" xlink:actuate="onLoad"/><svg:title/><svg:desc>http://www.ey.gov.tw/Common/HitCount.ashx?p=D088CF286338ED1CAA2DABF9F30230D8C43FF4E79E798C86C8C806EA6D469368CD7917F405D4D33CEA02AA8BC711D6AF7295759C5DC4438E6F9A7D10070E4302&amp;type=FB01D469347C76A7&amp;s=813C933CB6A8F0C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1-10T06:07:00Z</meta:creation-date>
    <dc:date>2015-11-10T06:0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