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6027in" style:rel-width="scale" style:rel-height="scale"><draw:image xlink:href="media/image1.jpeg" xlink:type="simple" xlink:show="embed" xlink:actuate="onLoad"/><svg:title/><svg:desc>C:\Users\ling0117\AppData\Local\Temp\eicC78.tmp\OpenTmp\LINK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10-30T02:07:00Z</meta:creation-date>
    <dc:date>2015-10-30T02:0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