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922in" style:rel-width="scale" style:rel-height="scale"><draw:image xlink:href="media/image1.jpeg" xlink:type="simple" xlink:show="embed" xlink:actuate="onLoad"/><svg:title/><svg:desc>http://www.ey.gov.tw/Common/HitCount.ashx?p=D088CF286338ED1CAA2DABF9F30230D8C43FF4E79E798C867AEB315C77A4EED5ED1D29B299F7D4153F4FCF7A0156573123414994351AAE11B4D793363180D65176EA18DDF4A7F5D2&amp;type=FB01D469347C76A7&amp;s=FF617AE03D8127A8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0-29T03:51:00Z</meta:creation-date>
    <dc:date>2015-10-29T03:5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