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4.07817in" style:rel-width="scale" style:rel-height="scale"><draw:image xlink:href="media/image1.jpeg" xlink:type="simple" xlink:show="embed" xlink:actuate="onLoad"/><svg:title/><svg:desc>http://www.ey.gov.tw/Common/HitCount.ashx?p=D088CF286338ED1CAA2DABF9F30230D89B3EA5722BFCFAA6A0AD248FB098670733CEF5D9E1891B1E40DD8519375A47EE&amp;type=FB01D469347C76A7&amp;s=1D80656682F2325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翁玲</meta:initial-creator>
    <dc:creator>張翁玲</dc:creator>
    <meta:creation-date>2015-10-21T02:13:00Z</meta:creation-date>
    <dc:date>2015-10-21T02:13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