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4.24792in" svg:height="6.00833in" style:rel-width="scale" style:rel-height="scale"><draw:image xlink:href="media/image1.jpeg" xlink:type="simple" xlink:show="embed" xlink:actuate="onLoad"/><svg:title/><svg:desc>http://www.ey.gov.tw/Upload/RelFile/2710/729076/台灣深得您心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9-24T01:28:00Z</meta:creation-date>
    <dc:date>2015-09-24T01:2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