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83486in" svg:height="4.4564in" style:rel-width="scale" style:rel-height="scale"><draw:image xlink:href="media/image1.png" xlink:type="simple" xlink:show="embed" xlink:actuate="onLoad"/><svg:title/><svg:desc>C:\Users\ling0117\Desktop\untitled.bm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9-14T07:57:00Z</meta:creation-date>
    <dc:date>2015-09-14T07:5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