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73496in" svg:height="5.46888in" style:rel-width="scale" style:rel-height="scale"><draw:image xlink:href="media/image1.jpeg" xlink:type="simple" xlink:show="embed" xlink:actuate="onLoad"/><svg:title/><svg:desc>D:\$重要個人資料(勿刪)\Downloads\創意台灣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8-10T06:41:00Z</meta:creation-date>
    <dc:date>2015-08-10T06:4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