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25%" fo:margin-left="0.4166in" fo:margin-right="0.8548in" fo:text-indent="-0.3333in" style:page-number="1">
        <style:tab-stops>
          <style:tab-stop style:type="left" style:position="6.20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 fo:margin-top="0.0833in" fo:margin-bottom="0.0833in" style:line-height-at-least="0.1666in" fo:margin-left="-0.001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end" style:line-height-at-least="0.1666in" fo:margin-right="0.8701in"/>
      <style:text-properties style:font-name-asian="標楷體" fo:font-weight="bold" style:font-weight-asian="bold" style:font-weight-complex="bold"/>
    </style:style>
    <style:style style:name="TableColumn7" style:family="table-column">
      <style:table-column-properties style:column-width="0.6597in"/>
    </style:style>
    <style:style style:name="TableColumn8" style:family="table-column">
      <style:table-column-properties style:column-width="1.3479in"/>
    </style:style>
    <style:style style:name="TableColumn9" style:family="table-column">
      <style:table-column-properties style:column-width="1.0118in"/>
    </style:style>
    <style:style style:name="TableColumn10" style:family="table-column">
      <style:table-column-properties style:column-width="1.0645in"/>
    </style:style>
    <style:style style:name="TableColumn11" style:family="table-column">
      <style:table-column-properties style:column-width="1.5256in"/>
    </style:style>
    <style:style style:name="TableColumn12" style:family="table-column">
      <style:table-column-properties style:column-width="1.6562in"/>
    </style:style>
    <style:style style:name="Table6" style:family="table">
      <style:table-properties style:width="7.2659in" fo:margin-left="0in" table:align="center"/>
    </style:style>
    <style:style style:name="TableRow13" style:family="table-row">
      <style:table-row-properties style:min-row-height="0.1972in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2" style:family="table-row">
      <style:table-row-properties style:min-row-height="0.9055in" fo:keep-together="always"/>
    </style:style>
    <style:style style:name="TableCell23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 fo:margin-top="0.08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1.0388in" fo:keep-together="always"/>
    </style:style>
    <style:style style:name="TableCell4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694in" fo:keep-together="always"/>
    </style:style>
    <style:style style:name="TableCell6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margin-left="0.2298in" fo:text-indent="-0.0131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493in" fo:keep-together="always"/>
    </style:style>
    <style:style style:name="TableCell7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3152in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96" style:family="table-row">
      <style:table-row-properties style:min-row-height="0.3152in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05" style:family="table-row">
      <style:table-row-properties style:min-row-height="0.3152in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14" style:family="table-row">
      <style:table-row-properties style:min-row-height="0.3152in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3152in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3152in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3152in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6506in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9902in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Row162" style:family="table-row">
      <style:table-row-properties style:min-row-height="0.968in" fo:keep-together="always"/>
    </style:style>
    <style:style style:name="TableCell16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indent="0.6215in"/>
      <style:text-properties style:font-name-asian="標楷體"/>
    </style:style>
    <style:style style:name="P166" style:parent-style-name="內文" style:family="paragraph">
      <style:paragraph-properties fo:margin-bottom="0.0833in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 fo:margin-top="0.0833in" fo:margin-bottom="0.0833in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本文縮排3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1.0631in" fo:text-indent="-0.5909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margin-left="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 fo:margin-left="0.3937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055in" fo:margin-left="1.3784in" fo:text-indent="-0.9847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【附件一】</text:span></text:p>
      <text:p text:style-name="P4">臺灣高雄地方檢察署檔案應用申請書</text:p>
      <text:p text:style-name="P5"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>出生年月日</text:p>
          </table:table-cell>
          <table:table-cell table:style-name="TableCell18">
            <text:p text:style-name="P19">身分證明字號</text:p>
          </table:table-cell>
          <table:table-cell table:style-name="TableCell20" table:number-columns-spanned="2">
            <text:p text:style-name="P21">住（居）所、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>　　　　　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地址：</text:p>
            <text:p text:style-name="P32"/>
            <text:p text:style-name="P33"><text:span text:style-name="T34">電話：</text:span><text:span text:style-name="T35">(H)</text:span><text:span text:style-name="T36">　　　　　　　　　</text:span><text:span text:style-name="T37">(O)</text:span><text:span text:style-name="T38">　　　　　　　　　　　　　　</text:span><text:span text:style-name="T39">　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※代理人</text:p>
            <text:p text:style-name="P43">與申請人之關係之證明文件</text:p>
            <text:p text:style-name="P44"><text:span text:style-name="T45">（</text:span><text:span text:style-name="T46"><text:s text:c="10"/></text:span><text:span text:style-name="T47">）</text:span></text:p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地址：</text:p>
            <text:p text:style-name="P55"><text:s/></text:p>
            <text:p text:style-name="P56"><text:span text:style-name="T57">電話：</text:span><text:span text:style-name="T58">(H)</text:span><text:span text:style-name="T59">　　　　　　　　　</text:span><text:span text:style-name="T60">(O)</text:span><text:span text:style-name="T61">　　　　　　　　　　　　</text:span></text:p>
          </table:table-cell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※</text:span><text:span text:style-name="T66">法人、團體、事務所或營業所名稱：</text:span><text:span text:style-name="T67">　　　　　　　　　　　　　　　　</text:span></text:p>
            <text:p text:style-name="P68"><text:span text:style-name="T69">地址：</text:span><text:span text:style-name="T70">　　　</text:span><text:span text:style-name="T71">　　　　　　　　　　　　　　　　　　　　　　　　　　　　　　　　　　　　　　　　　　</text:span></text:p>
            <text:p text:style-name="P72"><text:span text:style-name="T73">(</text:span><text:span text:style-name="T74">管理人或代表人資料請填於上項申請人欄位</text:span><text:span text:style-name="T75">)</text:span><text:span text:style-name="T76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編號</text:p>
          </table:table-cell>
          <table:table-cell table:style-name="TableCell80" table:number-columns-spanned="2">
            <text:p text:style-name="P81">檔號或案號</text:p>
          </table:table-cell>
          <table:covered-table-cell/>
          <table:table-cell table:style-name="TableCell82" table:number-columns-spanned="2">
            <text:p text:style-name="P83">檔案名稱或內容要旨</text:p>
          </table:table-cell>
          <table:covered-table-cell/>
          <table:table-cell table:style-name="TableCell84">
            <text:p text:style-name="P85">申請項目（可複選）</text:p>
            <text:p text:style-name="P86">【閱覽、抄錄】【複製】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　　　　　□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□　　　　　□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□　　　　　□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□　　　　　□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□　　　　　□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□　　　　　□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□　　　　　□</text:p>
          </table:table-cell>
        </table:table-row>
        <table:table-row table:style-name="TableRow150">
          <table:table-cell table:style-name="TableCell151" table:number-columns-spanned="6">
            <text:p text:style-name="P152"><text:span text:style-name="T153">※</text:span><text:span text:style-name="T154">編號</text:span><text:span text:style-name="T155">　　　　　　　　　</text:span><text:span text:style-name="T15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申請目的：</text:p>
            <text:p text:style-name="P160">□歷史考證　□學術研究　□事證稽憑　□業務參考<text:s/>□權益保障</text:p>
            <text:p text:style-name="P161">□其他（請敘明目的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此致<text:s text:c="2"/>臺灣高雄地方檢察署</text:p>
            <text:p text:style-name="P165"/>
            <text:p text:style-name="P166">申請人簽章：<text:s text:c="14"/>※代理人簽章：<text:s text:c="15"/>申請日期：<text:s text:c="5"/>年<text:s text:c="6"/>月<text:s text:c="5"/>日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※請詳閱後附填寫須知※</text:p>
      <text:soft-page-break/>
      <text:p text:style-name="P168">填　寫　須　知</text:p>
      <text:p text:style-name="P169">一、※標記者，請依需要加填，其他欄位請填具完整。</text:p>
      <text:p text:style-name="P170">二、身分證明字號請填列身分證字號或護照號碼。</text:p>
      <text:p text:style-name="P171">三、代理人如係意定代理者，請檢具委任書；如係法定代理者，請檢具相關證明文件影本，例如戶口名簿影本、身分證正反面影本。申請案件屬個人隱私資料者，請檢具身分關係證明文件。</text:p>
      <text:p text:style-name="P172">四、法人、團體、事務所或營業所申請檔案用應者，請附登記證影本。</text:p>
      <text:p text:style-name="P173">五、本署檔案應用准駁應依檔案法第18條、政府資訊公開法第18條、行政程序法第46條及其他法令之規定辦理。</text:p>
      <text:p text:style-name="P174">六、閱覽、抄錄或複製檔案，應於本署所定時間及場所為之。</text:p>
      <text:p text:style-name="P175">七、閱覽、抄錄或複製檔案，應遵守檔案應用有關規定，並不得有下列行為：</text:p>
      <text:p text:style-name="P176">（一）添註、塗改、更換、抽取、圈點或污損檔案。</text:p>
      <text:p text:style-name="P177">（二）拆散已裝訂完成之檔案。</text:p>
      <text:p text:style-name="P178">（三）以其他方法破壞檔案或變更檔案內容。</text:p>
      <text:p text:style-name="P179">八、閱覽、抄錄檔案，每2小時20元，不足2小時，以2小時計費；複製之收費標準如下：</text:p>
      <text:p text:style-name="P180">（一）影印機紙張黑白複印，B4（含）尺寸以下，每張新臺幣2元；A3尺寸，每張新臺幣3元。彩色複印，以黑白複製收費標準5倍計價。</text:p>
      <text:p text:style-name="P181">（二）電子檔紙張黑白列印，B4（含）尺寸以下，每張新臺幣2元；A3尺寸，每張新臺幣3元。彩色複印，以黑白複製收費標準5倍計價。</text:p>
      <text:p text:style-name="P182"><text:span text:style-name="T183">（三）</text:span><text:span text:style-name="T184">複製品郵寄，其郵遞費以實支數額計算，每次並加收處理費新臺幣</text:span><text:span text:style-name="T185">50</text:span><text:span text:style-name="T186">元。</text:span></text:p>
      <text:p text:style-name="P187"><text:span text:style-name="T188">九、申請書填具後，得以</text:span><text:span text:style-name="T189">親自</text:span><text:span text:style-name="T190">持送或書面通訊方式</text:span><text:span text:style-name="T191">送達本署。</text:span></text:p>
      <text:p text:style-name="P192">地址：高雄市前金區河東路188號。</text:p>
      <text:p text:style-name="P193"><text:span text:style-name="T194">電話：</text:span><text:span text:style-name="T195">(07)2161468</text:span><text:span text:style-name="T196">、</text:span><text:span text:style-name="T197">3594312</text:span><text:span text:style-name="T198">。</text:span></text:p>
      <text:p text:style-name="P199">十、檔案應用場所：</text:p>
      <text:p text:style-name="P200"><text:span text:style-name="T201">地址：高</text:span><text:span text:style-name="T202">雄市前金區河東路</text:span><text:span text:style-name="T203">188</text:span><text:span text:style-name="T204">號</text:span><text:span text:style-name="T205">3</text:span><text:span text:style-name="T206">樓（本署法律新知中心）</text:span><text:span text:style-name="T207">。</text:span></text:p>
      <text:p text:style-name="P208">電話：(07)2161468、3594312。</text:p>
      <text:p text:style-name="P209"><text:span text:style-name="T210">開放時間：</text:span><text:span text:style-name="T211">星期一至星期五，上午九時至十二時及下午二時至五時；國定例假日不開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WW_CharLFO2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_4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0513in" fo:margin-right="0.747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高等法院檢察署檔案開放應用須知</dc:title>
    <meta:initial-creator>xp</meta:initial-creator>
    <dc:creator>陳慈惠</dc:creator>
    <meta:creation-date>2026-05-09T09:39:00Z</meta:creation-date>
    <dc:date>2026-05-09T09:39:00Z</dc:date>
    <meta:print-date>2014-04-28T02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3" meta:row-count="9" meta:non-whitespace-character-count="1136"/>
  </office:meta>
</office:document-meta>
</file>