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7.33966in" svg:height="5.1894in" style:rel-width="scale" style:rel-height="scale"><draw:image xlink:href="media/image1.jpeg" xlink:type="simple" xlink:show="embed" xlink:actuate="onLoad"/><svg:title/><svg:desc>D:\$重要個人資料(勿刪)\Downloads\勞工工時final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張翁玲</dc:creator>
    <meta:creation-date>2015-07-24T03:55:00Z</meta:creation-date>
    <dc:date>2015-07-24T03:55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