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0938in" svg:height="4.9241in" style:rel-width="scale" style:rel-height="scale"><draw:image xlink:href="media/image1.jpeg" xlink:type="simple" xlink:show="embed" xlink:actuate="onLoad"/><svg:title/><svg:desc>http://www.ey.gov.tw/Upload/RelFile/2710/726575/故宮珍藏不只朕知道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7-09T03:45:00Z</meta:creation-date>
    <dc:date>2015-07-09T03:4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