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769in" style:rel-width="scale" style:rel-height="scale"><draw:image xlink:href="media/image1.jpeg" xlink:type="simple" xlink:show="embed" xlink:actuate="onLoad"/><svg:title/><svg:desc>http://www.ey.gov.tw/Upload/RelFile/2710/725816/自動查驗不卡關300dpi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06-18T02:06:00Z</meta:creation-date>
    <dc:date>2015-06-18T02:07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