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7.72391in" svg:height="5.46107in" style:rel-width="scale" style:rel-height="scale"><draw:image xlink:href="media/image1.jpeg" xlink:type="simple" xlink:show="embed" xlink:actuate="onLoad"/><svg:title/><svg:desc>D:\$重要個人資料(勿刪)\Downloads\花東起飛_300dpi-01-01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J</meta:initial-creator>
    <dc:creator>張翁玲</dc:creator>
    <meta:creation-date>2015-06-26T06:04:00Z</meta:creation-date>
    <dc:date>2015-06-26T06:04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