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微軟正黑體" style:font-name-asian="微軟正黑體" fo:font-weight="bold" style:font-weight-asian="bold" fo:font-size="17pt" style:font-size-asian="17pt" style:font-size-complex="17pt"/>
    </style:style>
    <style:style style:name="T2" style:parent-style-name="watch-title" style:family="text">
      <style:text-properties style:font-name="微軟正黑體" style:font-name-asian="微軟正黑體" fo:color="#222222" style:letter-kerning="true" fo:font-size="16pt" style:font-size-asian="16pt" style:font-size-complex="16pt"/>
    </style:style>
    <style:style style:name="T3" style:parent-style-name="超連結" style:family="text">
      <style:text-properties style:font-name="微軟正黑體" style:font-name-asian="微軟正黑體"/>
    </style:style>
    <style:style style:name="T4" style:parent-style-name="watch-title" style:family="text">
      <style:text-properties style:font-name="微軟正黑體" style:font-name-asian="微軟正黑體" fo:color="#222222" style:letter-kerning="true" fo:font-size="16pt" style:font-size-asian="16pt" style:font-size-complex="16pt"/>
    </style:style>
    <style:style style:name="T5" style:parent-style-name="超連結" style:family="text">
      <style:text-properties style:font-name="微軟正黑體" style:font-name-asian="微軟正黑體"/>
    </style:style>
    <style:style style:name="T6" style:parent-style-name="watch-title" style:family="text">
      <style:text-properties style:font-name="微軟正黑體" style:font-name-asian="微軟正黑體" fo:color="#222222" style:letter-kerning="true" fo:font-size="16pt" style:font-size-asian="16pt" style:font-size-complex="16pt"/>
    </style:style>
    <style:style style:name="T7" style:parent-style-name="超連結" style:family="text">
      <style:text-properties style:font-name="微軟正黑體" style:font-name-asian="微軟正黑體"/>
    </style:style>
    <style:style style:name="T8" style:parent-style-name="watch-title" style:family="text">
      <style:text-properties style:font-name="微軟正黑體" style:font-name-asian="微軟正黑體" fo:color="#222222" style:letter-kerning="true" fo:font-size="16pt" style:font-size-asian="16pt" style:font-size-complex="16pt"/>
    </style:style>
    <style:style style:name="T9" style:parent-style-name="超連結" style:family="text">
      <style:text-properties style:font-name="微軟正黑體" style:font-name-asian="微軟正黑體"/>
    </style:style>
    <style:style style:name="T10" style:parent-style-name="watch-title" style:family="text">
      <style:text-properties style:font-name="微軟正黑體" style:font-name-asian="微軟正黑體" fo:color="#222222" style:letter-kerning="true" fo:font-size="16pt" style:font-size-asian="16pt" style:font-size-complex="16pt"/>
    </style:style>
    <style:style style:name="T11" style:parent-style-name="超連結" style:family="text">
      <style:text-properties style:font-name="微軟正黑體" style:font-name-asian="微軟正黑體"/>
    </style:style>
    <style:style style:name="T12" style:parent-style-name="watch-title" style:family="text">
      <style:text-properties style:font-name="微軟正黑體" style:font-name-asian="微軟正黑體" fo:color="#222222" style:letter-kerning="true" fo:font-size="16pt" style:font-size-asian="16pt" style:font-size-complex="16pt"/>
    </style:style>
    <style:style style:name="T13" style:parent-style-name="超連結" style:family="text">
      <style:text-properties style:font-name="微軟正黑體" style:font-name-asian="微軟正黑體"/>
    </style:style>
    <style:style style:name="T14" style:parent-style-name="watch-title" style:family="text">
      <style:text-properties style:font-name="微軟正黑體" style:font-name-asian="微軟正黑體" fo:color="#222222" style:letter-kerning="true" fo:font-size="16pt" style:font-size-asian="16pt" style:font-size-complex="16pt"/>
    </style:style>
    <style:style style:name="T15" style:parent-style-name="超連結" style:family="text">
      <style:text-properties style:font-name="微軟正黑體" style:font-name-asian="微軟正黑體"/>
    </style:style>
    <style:style style:name="P16" style:parent-style-name="內文" style:family="paragraph">
      <style:text-properties style:font-name="微軟正黑體" style:font-name-asian="微軟正黑體"/>
    </style:style>
  </office:automatic-styles>
  <office:body>
    <office:text text:use-soft-page-breaks="true">
      <text:p text:style-name="P1">政府施政成果動態EDM影片連結</text:p>
      <text:p text:style-name="內文"><text:span text:style-name="T2">進擊的台灣，看得見！</text:span></text:p>
      <text:p text:style-name="內文"><text:a xlink:href="https://www.youtube.com/watch?v=6jmIVtvmX6M" office:target-frame-name="_top" xlink:show="replace"><text:span text:style-name="T3">https://www.youtube.com/watch?v=6jmIVtvmX6M</text:span></text:a></text:p>
      <text:p text:style-name="內文"><text:span text:style-name="T4">便捷的台灣，看得見！</text:span></text:p>
      <text:p text:style-name="內文"><text:a xlink:href="https://www.youtube.com/watch?v=4011iJ-ntcA" office:target-frame-name="_top" xlink:show="replace"><text:span text:style-name="T5">https://www.youtube.com/watch?v=4011iJ-ntcA</text:span></text:a></text:p>
      <text:p text:style-name="內文"><text:span text:style-name="T6">國際的台灣，看得見！</text:span></text:p>
      <text:p text:style-name="內文"><text:a xlink:href="https://www.youtube.com/watch?v=8ykuX4GtVus" office:target-frame-name="_top" xlink:show="replace"><text:span text:style-name="T7">https://www.youtube.com/watch?v=8ykuX4GtVus</text:span></text:a></text:p>
      <text:p text:style-name="內文"><text:span text:style-name="T8">魅力的台灣，看得見！</text:span></text:p>
      <text:p text:style-name="內文"><text:a xlink:href="https://www.youtube.com/watch?v=j1XPM0T5kkc" office:target-frame-name="_top" xlink:show="replace"><text:span text:style-name="T9">https://www.youtube.com/watch?v=j1XPM0T5kkc</text:span></text:a></text:p>
      <text:p text:style-name="內文"><text:span text:style-name="T10">福利的臺灣，看得見!</text:span></text:p>
      <text:p text:style-name="內文"><text:a xlink:href="https://www.youtube.com/watch?v=2-82sPs8Jas" office:target-frame-name="_top" xlink:show="replace"><text:span text:style-name="T11">https://www.youtube.com/watch?v=2-82sPs8Jas</text:span></text:a></text:p>
      <text:p text:style-name="內文"><text:span text:style-name="T12">活力的臺灣，看得見!</text:span></text:p>
      <text:p text:style-name="內文"><text:a xlink:href="https://www.youtube.com/watch?v=ruKRt3pRM3A" office:target-frame-name="_top" xlink:show="replace"><text:span text:style-name="T13">https://www.youtube.com/watch?v=ruKRt3pRM3A</text:span></text:a></text:p>
      <text:p text:style-name="內文"><text:span text:style-name="T14">人文的臺灣，看得見!</text:span></text:p>
      <text:p text:style-name="內文"><text:a xlink:href="https://www.youtube.com/watch?v=0pI4UIVRWMc" office:target-frame-name="_top" xlink:show="replace"><text:span text:style-name="T15">https://www.youtube.com/watch?v=0pI4UIVRWMc</text:span></text:a></text:p>
      <text:p text:style-name="P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watch-title" style:display-name="watch-title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istrator</meta:initial-creator>
    <dc:creator>張翁玲</dc:creator>
    <meta:creation-date>2015-06-09T02:38:00Z</meta:creation-date>
    <dc:date>2015-06-09T02:38:00Z</dc:date>
    <meta:template xlink:href="Normal" xlink:type="simple"/>
    <meta:editing-cycles>2</meta:editing-cycles>
    <meta:editing-duration>PT0S</meta:editing-duration>
    <meta:document-statistic meta:page-count="1" meta:paragraph-count="1" meta:word-count="122" meta:character-count="821" meta:row-count="5" meta:non-whitespace-character-count="700"/>
  </office:meta>
</office:document-meta>
</file>