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75786in" style:rel-width="scale" style:rel-height="scale"><draw:image xlink:href="media/image1.jpeg" xlink:type="simple" xlink:show="embed" xlink:actuate="onLoad"/><svg:title/><svg:desc>http://www.ey.gov.tw/Upload/RelFile/2710/725604/為產業加智慧再創新藍海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6-09T02:38:00Z</meta:creation-date>
    <dc:date>2015-06-09T02:3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