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fo:text-align="end" fo:margin-top="0.125in" fo:margin-bottom="0.125in" style:line-height-at-least="0.1666in" style:page-number="1">
        <style:tab-stops>
          <style:tab-stop style:type="left" style:position="4.315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2pt" style:font-size-asian="12pt" style:font-size-complex="14pt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標題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margin-left="1.1125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1.1125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0.9736in" fo:text-indent="-0.9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41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9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4166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olumn55" style:family="table-column">
      <style:table-column-properties style:column-width="1.1444in"/>
    </style:style>
    <style:style style:name="TableColumn56" style:family="table-column">
      <style:table-column-properties style:column-width="2.875in"/>
    </style:style>
    <style:style style:name="TableColumn57" style:family="table-column">
      <style:table-column-properties style:column-width="2.625in"/>
    </style:style>
    <style:style style:name="Table54" style:family="table">
      <style:table-properties style:width="6.6444in" fo:margin-left="-0.2763in" table:align="left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055in"/>
      <style:text-properties style:font-name-asian="標楷體" fo:background-color="#FFFFFF"/>
    </style:style>
    <style:style style:name="P94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5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6" style:parent-style-name="內文" style:family="paragraph">
      <style:paragraph-properties fo:margin-top="0.25in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3"><text:s text:c="25"/></text:span><text:span text:style-name="T4">【</text:span><text:span text:style-name="T5">附件二】</text:span><text:span text:style-name="T6"><text:s text:c="30"/></text:span></text:p>
      <text:h text:style-name="P7" text:outline-level="1">委任書</text:h>
      <text:p text:style-name="P8"/>
      <text:p text:style-name="P9"><text:span text:style-name="T10">本人</text:span><text:span text:style-name="T11"><text:s text:c="15"/></text:span><text:span text:style-name="T12"><text:s text:c="2"/></text:span><text:span text:style-name="T13">委託</text:span><text:span text:style-name="T14"><text:s/></text:span><text:span text:style-name="T15"><text:s text:c="15"/></text:span></text:p>
      <text:p text:style-name="P16"><text:span text:style-name="T17">一、辦理下列事宜</text:span><text:span text:style-name="T18">(</text:span><text:span text:style-name="T19">請勾選</text:span><text:span text:style-name="T20">)</text:span></text:p>
      <text:p text:style-name="P21"><text:span text:style-name="T22"></text:span><text:span text:style-name="T23">申請應用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、</text:span><text:span text:style-name="T39"></text:span><text:span text:style-name="T40">是</text:span><text:span text:style-name="T41"><text:s text:c="2"/></text:span><text:span text:style-name="T42"></text:span><text:span text:style-name="T43">否</text:span><text:span text:style-name="T44"><text:s text:c="2"/></text:span><text:span text:style-name="T45">同意複委託。</text:span><text:span text:style-name="T46">(</text:span><text:span text:style-name="T47">未勾選則視為不同意</text:span><text:span text:style-name="T48">)</text:span></text:p>
      <text:p text:style-name="P49"/>
      <text:p text:style-name="P50"><text:span text:style-name="T51">此致</text:span><text:span text:style-name="T52"><text:s/></text:span><text:span text:style-name="T53">臺灣高雄地方檢察署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委託人</text:p>
          </table:table-cell>
          <table:table-cell table:style-name="TableCell63">
            <text:p text:style-name="P64">受委託人</text:p>
          </table:table-cell>
        </table:table-row>
        <table:table-row table:style-name="TableRow65">
          <table:table-cell table:style-name="TableCell66">
            <text:p text:style-name="P67">親筆簽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民身分證或護照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1.委託人即為申請應用檔案之申請人；受委託人為代理人。</text:p>
      <text:p text:style-name="P94">2.併附委託人及受委託人之身分證明文件影本。</text:p>
      <text:p text:style-name="P95">3.委託人若非檔案當事人，併附身分關係證明文件。</text:p>
      <text:p text:style-name="P96"><text:span text:style-name="T97">中</text:span><text:span text:style-name="T98"><text:s text:c="4"/></text:span><text:span text:style-name="T99">華</text:span><text:span text:style-name="T100"><text:s text:c="5"/></text:span><text:span text:style-name="T101">民</text:span><text:span text:style-name="T102"><text:s text:c="5"/></text:span><text:span text:style-name="T103">國</text:span><text:span text:style-name="T104"><text:s text:c="8"/></text:span><text:span text:style-name="T105">年</text:span><text:span text:style-name="T106"><text:s text:c="8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0513in" fo:margin-right="0.7479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高等法院檢察署檔案開放應用須知</dc:title>
    <meta:initial-creator>xp</meta:initial-creator>
    <dc:creator>陳慈惠</dc:creator>
    <meta:creation-date>2026-03-18T10:44:00Z</meta:creation-date>
    <dc:date>2026-03-18T10:44:00Z</dc:date>
    <meta:print-date>2014-04-28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