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受刑人 <text:s text:c="9"/>（國民身分證統一編號 <text:s text:c="21"/>）</text:p>
            <text:p text:style-name="P8"/>
            <text:p text:style-name="P12">因 <text:s text:c="5"/>年度 <text:s text:c="4"/>字第 <text:s text:c="7"/>號 <text:s text:c="22"/>案件，</text:p>
            <text:p text:style-name="P8"/>
            <text:p text:style-name="P11"><text:span text:style-name="T3">經判處　</text:span><text:span text:style-name="T5">有期徒刑　　</text:span><text:span text:style-name="T3">確定，並經　貴署　 年度　　字第</text:span></text:p>
            <text:p text:style-name="P8"/>
            <text:p text:style-name="P8">　 <text:s/>號通知到案執行。請依法准予易科罰金。</text:p>
            <text:p text:style-name="P8"/>
            <text:p text:style-name="P8">二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3-08T15:11:00</meta:creation-date>
    <dc:date>2018-05-10T11:16:45.555000000</dc:date>
    <meta:print-date>2004-10-15T09:02:00</meta:print-date>
    <meta:editing-cycles>4</meta:editing-cycles>
    <meta:editing-duration>PT2M4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3" meta:word-count="194" meta:character-count="400" meta:non-whitespace-character-count="194"/>
  </office:meta>
</office:document-meta>
</file>