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none" fo:country="none" style:font-name-asian="標楷體" style:font-size-asian="14pt" style:language-asian="none" style:country-asian="none"/>
    </style:style>
    <style:style style:name="P12" style:family="paragraph" style:parent-style-name="Standard">
      <style:text-properties fo:font-size="13pt" style:font-name-asian="標楷體" style:font-size-asian="13pt"/>
    </style:style>
    <style:style style:name="P13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6pt" style:font-name-asian="標楷體" style:font-size-asian="26pt"/>
    </style:style>
    <style:style style:name="T5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就殘刑繳納罰金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 <text:s text:c="3"/>請 <text:s text:c="3"/>人</text:p>
            <text:p text:style-name="P4"><text:text-input text:description="姓名">姓名</text:text-input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受刑人 <text:s text:c="9"/>（國民身分證統一編號 <text:s text:c="19"/>）</text:p>
            <text:p text:style-name="P8"/>
            <text:p text:style-name="P8"><text:s text:c="4"/>前因 <text:s text:c="2"/>年度 <text:s text:c="4"/>字第 <text:s text:c="5"/>號 <text:s text:c="18"/>案件，經判處</text:p>
            <text:p text:style-name="P11"><draw:frame draw:style-name="fr1" draw:name="框架1" text:anchor-type="char" svg:x="2.14cm" svg:y="0.072cm" svg:width="8.89cm" svg:height="1.588cm" draw:z-index="0"><draw:text-box><text:p text:style-name="P12">銀元 <text:s text:c="5"/>元，折合新臺幣 <text:s text:c="9"/>元</text:p><text:p text:style-name="P12">新臺幣 <text:s text:c="27"/>元</text:p></draw:text-box></draw:frame></text:p>
            <text:p text:style-name="P13"><text:span text:style-name="T3">罰金 <text:s text:c="10"/></text:span><text:span text:style-name="T4"><text:s text:c="14"/></text:span><text:span text:style-name="T3">，因無力繳納，並經</text:span></text:p>
            <text:p text:style-name="P8"/>
            <text:p text:style-name="P14">貴署 <text:s/>年 <text:s/>月 <text:s/>日 <text:s/>年度　　字第　　　 號指揮書發監執行在案。</text:p>
            <text:p text:style-name="P8"/>
            <text:p text:style-name="P8">二、茲經籌款新臺幣　　　　　　　　　　元正，請准就殘刑繳納罰金</text:p>
            <text:p text:style-name="P8"/>
            <text:p text:style-name="P8">　　，以利提前出獄。</text:p>
            <text:p text:style-name="P8"/>
            <text:p text:style-name="P8">三、聲請人為受刑人：□配 <text:s text:c="3"/>偶 □法定代理人 □家 <text:s text:c="3"/>屬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 <text:s text:c="5"/>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5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3">註記：本表免費供應，僅供對管轄檢察署聲請之用</text:span><text:span text:style-name="T1">。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准就殘刑繳納罰金</dc:title>
    <dc:subject>檢察機關一審-聲請准就殘刑繳納罰金</dc:subject>
    <meta:keyword>檢察機關一審-聲請准就殘刑繳納罰金</meta:keyword>
    <dc:description>檢察機關一審-聲請准就殘刑繳納罰金</dc:description>
    <meta:initial-creator>台北地檢</meta:initial-creator>
    <meta:creation-date>2007-03-08T13:42:00</meta:creation-date>
    <dc:date>2018-05-10T14:48:33.196000000</dc:date>
    <meta:print-date>2006-07-07T09:04:00</meta:print-date>
    <meta:editing-cycles>4</meta:editing-cycles>
    <meta:editing-duration>PT1M28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27" meta:word-count="238" meta:character-count="521" meta:non-whitespace-character-count="238"/>
  </office:meta>
</office:document-meta>
</file>