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聲請人因 <text:s text:c="5"/>年度 <text:s text:c="4"/>字第 <text:s text:c="9"/>號 <text:s text:c="15"/></text:p>
            <text:p text:style-name="P8"/>
            <text:p text:style-name="P11"><text:span text:style-name="T3">□罰 <text:s text:c="3"/>金 </text:span><text:span text:style-name="T4">銀 <text:s text:c="2"/>元新臺幣</text:span><text:span text:style-name="T3"> <text:s text:c="9"/>元</text:span></text:p>
            <text:p text:style-name="P8">案件，被處 <text:s/>□有期徒刑 <text:s text:c="8"/>年　　 <text:s text:c="2"/>月，業於民國 <text:s text:c="2"/>年 <text:s text:c="2"/>月間</text:p>
            <text:p text:style-name="P12">□拘 <text:s text:c="3"/>役　　　　　 <text:s text:c="7"/>日</text:p>
            <text:p text:style-name="P13">□無期徒刑</text:p>
            <text:p text:style-name="P13"/>
            <text:p text:style-name="P8">，執行完畢在案，茲為</text:p>
            <text:p text:style-name="P8"/>
            <text:p text:style-name="P8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07-04-13T22:16:00</meta:creation-date>
    <dc:date>2018-05-10T10:29:44.139000000</dc:date>
    <meta:print-date>2006-07-06T14:46:00</meta:print-date>
    <meta:editing-cycles>4</meta:editing-cycles>
    <meta:editing-duration>PT6M32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5" meta:word-count="198" meta:character-count="395" meta:non-whitespace-character-count="198"/>
  </office:meta>
</office:document-meta>
</file>