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8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1.482cm" style:auto-text-indent="false"/>
    </style:style>
    <style:style style:name="P11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officeooo:paragraph-rsid="00144fa0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2pt" style:font-name-asian="標楷體" style:font-size-asian="32pt" style:text-combine="lines"/>
    </style:style>
    <style:style style:name="T7" style:family="text">
      <style:text-properties style:font-name="標楷體" fo:font-size="26pt" style:font-name-asian="標楷體" style:font-size-asian="26pt" style:font-size-complex="26pt"/>
    </style:style>
    <style:style style:name="T8" style:family="text">
      <style:text-properties fo:color="#ffffff" style:font-name="標楷體" fo:font-size="16pt" style:font-name-asian="標楷體" style:font-size-asian="1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font-name="標楷體" fo:font-size="26pt" style:font-name-asian="標楷體" style:font-size-asian="26pt" style:font-size-complex="2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移轉管轄狀</text:p>
      <text:p text:style-name="P6"><text:span text:style-name="T1">　　　　　　　　　　 </text:span><text:span text:style-name="T3">股別：</text:span><text:span text:style-name="T1">　</text:span></text:p>
      <text:p text:style-name="P7"><text:span text:style-name="T2">　　</text:span><text:span text:style-name="T4">貴</text:span><text:span text:style-name="T5">署　　　年度 <text:s text:c="2"/>字第　　　　　號被告　　　　　涉嫌</text:span></text:p>
      <text:p text:style-name="P8">　　　　　　　　　　　　　　　　　　　　　　　　案件，因</text:p>
      <text:p text:style-name="P14"><draw:frame draw:style-name="fr1" draw:name="框架1" text:anchor-type="char" svg:x="1.304cm" svg:y="0.22cm" svg:width="1.94cm" svg:height="1.623cm" draw:z-index="0"><draw:text-box><text:p text:style-name="P3">犯罪地</text:p><text:p text:style-name="P3">住居所</text:p><text:p text:style-name="P3">所在地</text:p></draw:text-box></draw:frame><text:span text:style-name="T5">被告 　　　在　　　</text:span><text:span text:style-name="T11">縣市</text:span><text:span text:style-name="T7">　　　</text:span><text:span text:style-name="T11">鄉鎮市區</text:span><text:span text:style-name="T7">　　　</text:span><text:span text:style-name="T11">村里</text:span><text:span text:style-name="T5">　　鄰 <text:s text:c="2"/>　 <text:s/></text:span></text:p>
      <text:p text:style-name="P14"><text:span text:style-name="T5"/></text:p>
      <text:p text:style-name="P14"><text:span text:style-name="T5"><text:s/></text:span><text:span text:style-name="T6">路 街</text:span><text:span text:style-name="T5">　　　段　　巷</text:span><text:span text:style-name="T8">　　　</text:span><text:span text:style-name="T5">弄　　　號之　　樓　　室。為便於出庭</text:span></text:p>
      <text:p text:style-name="P9">應訊，請准予移轉臺灣　　　地方檢察署偵辦。</text:p>
      <text:p text:style-name="P9"/>
      <text:p text:style-name="P2">　　　　此 <text:s/>致</text:p>
      <text:p text:style-name="P2"/>
      <text:p text:style-name="P2">臺灣　　　地方檢察署公鑒</text:p>
      <text:p text:style-name="P2"/>
      <text:p text:style-name="P4">　　　　　　　　　</text:p>
      <text:p text:style-name="P10"><text:span text:style-name="T3">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5">　 <text:s text:c="3"/>　　　國民身分證統一編號：</text:p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P1">中　　華　　民　　國　　　　 <text:s/>年　　　　 <text:s/>月　　　　 <text:s/>日　</text:p>
      <text:p text:style-name="P1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4-13T22:38:00</meta:creation-date>
    <dc:date>2026-03-24T11:05:41.379000000</dc:date>
    <meta:print-date>2005-02-27T16:50:00</meta:print-date>
    <meta:editing-cycles>4</meta:editing-cycles>
    <meta:editing-duration>P2171DT9H33M53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20" meta:word-count="125" meta:character-count="390" meta:non-whitespace-character-count="125"/>
  </office:meta>
</office:document-meta>
</file>