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text-input text:description="請求發監執行聲請表">請求發監執行聲請表</text:text-input></text:p>
            <text:p text:style-name="P1"><text:span text:style-name="T2"><text:s text:c="14"/></text:span><text:span text:style-name="T1">案號： <text:s text:c="2"/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(即受刑人)</text:p>
            <text:p text:style-name="P4"><text:text-input text:description="姓名">姓名</text:text-input>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9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0"/>
            <text:p text:style-name="P8">一、聲請人因　　　年度　　　字第　　　　　　號　　　　　　　　　</text:p>
            <text:p text:style-name="P8"><text:s text:c="9"/></text:p>
            <text:p text:style-name="P8"><text:s text:c="18"/>無期徒刑</text:p>
            <text:p text:style-name="P8">　　一案，經判處　有期徒刑 <text:s text:c="3"/>年 <text:s text:c="3"/>月，並已確定在案。</text:p>
            <text:p text:style-name="P8"><text:s text:c="18"/>拘 <text:s text:c="3"/>役 <text:s text:c="9"/>日 </text:p>
            <text:p text:style-name="P8"/>
            <text:p text:style-name="P8">二、請准予發監執行。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3">臺灣 <text:s text:c="5"/>地方檢察署</text:p>
            <text:p text:style-name="P3"/>
            <text:p text:style-name="Standard"><text:span text:style-name="T3">　　　　　　　　　　　　　　　聲請人　　　　 <text:s text:c="4"/>　　　</text:span><text:span text:style-name="T4">　(簽名蓋章)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T3">註記：本表免費供應，僅供對管轄檢察署聲請之用</text:span><text:span text:style-name="T2">。</text:span><text:span text:style-name="T1">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               </dc:title>
    <meta:initial-creator>台北地檢</meta:initial-creator>
    <meta:creation-date>2007-03-08T13:45:00</meta:creation-date>
    <dc:date>2018-05-10T10:47:45.921000000</dc:date>
    <meta:print-date>2005-02-27T16:35:00</meta:print-date>
    <meta:editing-cycles>8</meta:editing-cycles>
    <meta:editing-duration>PT9M26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2" meta:paragraph-count="24" meta:word-count="165" meta:character-count="362" meta:non-whitespace-character-count="165"/>
  </office:meta>
</office:document-meta>
</file>