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7.11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1" style:font-size-asian="18pt" style:font-weight-asian="bold"/>
    </style:style>
    <style:style style:name="P3" style:family="paragraph" style:parent-style-name="Standard">
      <style:text-properties fo:font-size="14pt" style:font-name-asian="標楷體1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1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1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1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1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1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name-asian="標楷體1" style:font-size-asian="14pt" style:font-weight-asian="bold"/>
    </style:style>
    <style:style style:name="P11" style:family="paragraph" style:parent-style-name="Normal">
      <style:paragraph-properties fo:line-height="0.847cm"/>
      <style:text-properties fo:font-size="14pt" fo:font-weight="normal" officeooo:paragraph-rsid="001e9f2d" style:font-name-asian="標楷體1" style:font-size-asian="14pt" style:font-weight-asian="normal" style:font-size-complex="14pt" style:font-weight-complex="normal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style:font-name-asian="標楷體1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0pt" style:font-name-asian="標楷體1" style:font-size-asian="10pt"/>
    </style:style>
    <style:style style:name="T5" style:family="text">
      <style:text-properties style:font-name="標楷體" fo:language="en" fo:country="US" fo:font-weight="bold" style:letter-kerning="true" style:font-name-asian="標楷體" style:font-weight-asian="bold" style:font-name-complex="Arial"/>
    </style:style>
    <style:style style:name="T6" style:family="text">
      <style:text-properties style:font-name="標楷體" fo:language="en" fo:country="US" fo:font-weight="bold" style:letter-kerning="true" style:font-weight-asian="bold" style:font-name-complex="Arial"/>
    </style:style>
    <style:style style:name="T7" style:family="text">
      <style:text-properties style:font-name="標楷體" fo:language="en" fo:country="US" style:letter-kerning="true" style:font-name-asian="標楷體" style:font-name-complex="Arial"/>
    </style:style>
    <style:style style:name="T8" style:family="text">
      <style:text-properties style:font-name="標楷體" fo:language="en" fo:country="US" style:letter-kerning="true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核發結案證明書聲請表</text:p>
            <text:p text:style-name="P1"><text:span text:style-name="T1"><text:s text:c="14"/></text:span><text:span text:style-name="T2">案號： <text:s text:c="2"/>年度 <text:s text:c="4"/>字第 <text:s text:c="7"/>號 <text:s/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請人姓名</text:p>
          </table:table-cell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4"><text:text-input text:description="住址">住址</text:text-input></text:p>
          </table:table-cell>
          <table:covered-table-cell/>
          <table:covered-table-cell/>
          <table:table-cell table:style-name="表格1.A2" office:value-type="string">
            <text:p text:style-name="P4"><text:text-input text:description="電話">電話</text:text-input>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10"><text:text-input text:description="聲請事項">聲請事項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9"/>
            <text:p text:style-name="P8">一、聲請人因　　年度　　　字第　　　　　號　　　　　　　　　　一　</text:p>
            <text:p text:style-name="P8">　　</text:p>
            <text:p text:style-name="P8">　　案，業經　　　　　　　　　　　確定在案。</text:p>
            <text:p text:style-name="P8"/>
            <text:p text:style-name="P8">二、茲因辦理　　　　　　　　　　　之需要，請准予發給結案證明書</text:p>
            <text:p text:style-name="P8">　　</text:p>
            <text:p text:style-name="P8">　　乙份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3"/>
            <text:p text:style-name="P11"><text:span text:style-name="T7">臺灣</text:span><text:span text:style-name="T8">高雄</text:span><text:span text:style-name="T7">地方檢察署</text:span></text:p>
            <text:p text:style-name="P3"/>
            <text:p text:style-name="Standard"><text:span text:style-name="T3">　　　　　　　　　　　　　　　聲請人　　　　 <text:s text:c="4"/>　　　</text:span><text:span text:style-name="T4">　(簽名蓋章)</text:span></text:p>
            <text:p text:style-name="P3"/>
            <text:p text:style-name="P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3">註記：本表免費供應，僅供對管轄檢察署聲請之用</text:span><text:span text:style-name="T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" style:family="paragraph">
      <style:text-properties fo:font-size="12pt" fo:language="en" fo:country="US" style:letter-kerning="true" style:font-size-asian="12pt" style:font-size-complex="12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4-09-13T11:24:00</meta:creation-date>
    <dc:date>2026-03-24T10:40:38.187000000</dc:date>
    <meta:print-date>2004-10-15T08:54:00</meta:print-date>
    <meta:editing-cycles>10</meta:editing-cycles>
    <meta:editing-duration>PT11M5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23" meta:word-count="155" meta:character-count="296" meta:non-whitespace-character-count="155"/>
  </office:meta>
</office:document-meta>
</file>