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32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Normal">
      <style:paragraph-properties fo:line-height="0.847cm"/>
      <style:text-properties fo:font-size="14pt" officeooo:paragraph-rsid="001a8738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8pt" style:font-name-asian="標楷體" style:font-size-asian="28pt" style:text-combine="lines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標楷體1" fo:language="en" fo:country="US" fo:font-weight="bold" style:letter-kerning="true" style:font-name-asian="標楷體1" style:font-weight-asian="bold" style:font-name-complex="Arial"/>
    </style:style>
    <style:style style:name="T7" style:family="text">
      <style:text-properties style:font-name="標楷體1" fo:language="en" fo:country="US" fo:font-weight="bold" style:letter-kerning="true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text-input text:description="請求解除限制出境聲請表">請求解除限制出境聲請表</text:text-input></text:p>
            <text:p text:style-name="P1"><text:span text:style-name="T2"><text:s text:c="14"/></text:span><text:span text:style-name="T1">案號： <text:s text:c="3"/>年度 <text:s text:c="5"/>字第 <text:s text:c="8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1"><text:span text:style-name="T3">　貴署　　 年度 </text:span><text:span text:style-name="T4">偵執</text:span><text:span text:style-name="T3">字第 <text:s text:c="8"/>號 <text:s text:c="18"/>一案，業經</text:span></text:p>
            <text:p text:style-name="P8"/>
            <text:p text:style-name="P8">□不起訴處分確定</text:p>
            <text:p text:style-name="P11"><text:span text:style-name="T4">□緩起訴處分確定□到 <text:s/>案 <text:s/>執 <text:s/>行</text:span><text:span text:style-name="T3">，原限制出境之原因，業已消滅，請求准予解除限制</text:span></text:p>
            <text:p text:style-name="P12">□其 <text:s text:c="8"/>他</text:p>
            <text:p text:style-name="P12"/>
            <text:p text:style-name="P12">出境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13"><text:span text:style-name="T6">臺灣</text:span><text:span text:style-name="T7">高雄</text:span><text:span text:style-name="T6">地方檢察署</text:span></text:p>
            <text:p text:style-name="P3"/>
            <text:p text:style-name="Standard"><text:span text:style-name="T3">　　　　　　　　　　　　　　　聲請人　　　　 <text:s text:c="4"/>　　　</text:span><text:span text:style-name="T5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2">。</text:span><text:span text:style-name="T1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text-properties fo:font-size="12pt" fo:language="en" fo:country="US" style:letter-kerning="true" style:font-size-asian="12pt" style:font-size-complex="12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解除限制出境</dc:title>
    <dc:subject>檢察機關一審-聲請解除限制出境</dc:subject>
    <meta:keyword>檢察機關一審-聲請解除限制出境</meta:keyword>
    <dc:description>檢察機關一審-聲請解除限制出境</dc:description>
    <meta:initial-creator>台北地檢</meta:initial-creator>
    <meta:creation-date>2007-04-13T22:39:00</meta:creation-date>
    <dc:date>2026-03-24T10:08:00.165000000</dc:date>
    <meta:print-date>2005-02-27T16:39:00</meta:print-date>
    <meta:editing-cycles>7</meta:editing-cycles>
    <meta:editing-duration>P2171DT9H39M25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2" meta:word-count="177" meta:character-count="327" meta:non-whitespace-character-count="177"/>
  </office:meta>
</office:document-meta>
</file>