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text-properties fo:font-size="14pt" officeooo:paragraph-rsid="001c0869" style:font-name-asian="標楷體" style:font-size-asian="14pt"/>
    </style:style>
    <style:style style:name="P4" style:family="paragraph" style:parent-style-name="Standard">
      <style:paragraph-properties fo:margin-left="0cm" fo:margin-right="0cm" fo:text-indent="5.085cm" style:auto-text-indent="false"/>
    </style:style>
    <style:style style:name="P5" style:family="paragraph" style:parent-style-name="Standard">
      <style:paragraph-properties fo:margin-left="0.369cm" fo:margin-right="0.367cm" fo:margin-top="0.423cm" fo:margin-bottom="0.423cm" loext:contextual-spacing="false" fo:line-height="150%" fo:text-align="justify" style:justify-single-word="false" fo:text-indent="1.129cm" style:auto-text-indent="false"/>
    </style:style>
    <style:style style:name="P6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367cm" fo:margin-right="0.367cm" fo:margin-top="0.212cm" fo:margin-bottom="0.212cm" loext:contextual-spacing="false" fo:line-height="125%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聲請變更期日應訊狀</text:p>
      <text:p text:style-name="P4"><text:span text:style-name="T1">　　　　　　　　　　 </text:span><text:span text:style-name="T2">股別：</text:span><text:span text:style-name="T1">　</text:span></text:p>
      <text:p text:style-name="P5"><text:span text:style-name="T3">貴署　　年度　　字第　 <text:s text:c="3"/>號　　　　　　　　　 <text:s/>一案，聲請人因　　　　 <text:s text:c="12"/>，故不能於 <text:s text:c="2"/>年　月　日</text:span><text:span text:style-name="T5">上下</text:span><text:span text:style-name="T3">午 <text:s text:c="2"/>時 <text:s text:c="2"/>分到庭應訊，請准予另定期日傳喚。</text:span></text:p>
      <text:p text:style-name="P6">　　此 <text:s/>致</text:p>
      <text:p text:style-name="P7">臺灣高雄地方檢察署 <text:s/>公鑒</text:p>
      <text:p text:style-name="P1"/>
      <text:p text:style-name="Standard"><text:span text:style-name="T2">　　　　 <text:s text:c="9"/></text:span><text:span text:style-name="T2"><text:text-input text:description="聲請人">聲請人</text:text-input></text:span><text:span text:style-name="T2">： <text:s text:c="15"/>（簽名蓋章）</text:span></text:p>
      <text:p text:style-name="P2"/>
      <text:p text:style-name="P3">　 <text:s text:c="3"/>　　　 <text:s text:c="5"/>國民身分證統一編號：</text:p>
      <text:p text:style-name="P3"/>
      <text:p text:style-name="P2">　 <text:s text:c="3"/>　　　 <text:s text:c="5"/>住 <text:s text:c="11"/>　址：</text:p>
      <text:p text:style-name="P2"/>
      <text:p text:style-name="P2"><text:s text:c="2"/></text:p>
      <text:p text:style-name="P2">　 <text:s text:c="3"/>　　　 <text:s text:c="5"/>電 <text:s text:c="11"/>　話：</text:p>
      <text:p text:style-name="P2"/>
      <text:p text:style-name="P2"/>
      <text:p text:style-name="P1">中　　華　　民　　國　　　　年　　　　月　　　　日　</text:p>
      <text:p text:style-name="P1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07-04-13T22:16:00</meta:creation-date>
    <dc:date>2026-03-24T10:04:42.634000000</dc:date>
    <meta:print-date>2005-02-27T17:01:00</meta:print-date>
    <meta:editing-cycles>6</meta:editing-cycles>
    <meta:editing-duration>P2171DT9H41M43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12" meta:word-count="102" meta:character-count="332" meta:non-whitespace-character-count="102"/>
  </office:meta>
</office:document-meta>
</file>