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6pt" style:font-size-asian="16pt"/>
    </style:style>
    <style:style style:name="TableRow28" style:family="table-row">
      <style:table-row-properties style:min-row-height="0.9277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6pt" style:font-size-asian="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6pt" style:font-size-asian="16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fo:letter-spacing="-0.0069in" fo:font-size="14pt" style:font-size-asian="14pt"/>
    </style:style>
    <style:style style:name="TableRow35" style:family="table-row">
      <style:table-row-properties style:min-row-height="0.5in"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6pt" style:font-size-asian="16pt"/>
    </style:style>
    <style:style style:name="P38" style:parent-style-name="內文" style:family="paragraph">
      <style:text-properties style:font-name="標楷體" style:font-name-asian="標楷體" fo:font-size="16pt" style:font-size-asian="16pt"/>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4166in"/>
      <style:text-properties style:font-name="標楷體" style:font-name-asian="標楷體" fo:font-size="10pt" style:font-size-asian="10pt"/>
    </style:style>
    <style:style style:name="P56" style:parent-style-name="內文" style:family="paragraph">
      <style:paragraph-properties fo:line-height="0.4166in"/>
      <style:text-properties style:font-name="標楷體" style:font-name-asian="標楷體" fo:font-size="10pt" style:font-size-asian="10pt"/>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861in"/>
      <style:text-properties style:font-name="標楷體" style:font-name-asian="標楷體" fo:font-size="10pt" style:font-size-asian="10pt"/>
    </style:style>
    <style:style style:name="P63" style:parent-style-name="內文" style:family="paragraph">
      <style:paragraph-properties fo:line-height="0.4861in"/>
      <style:text-properties style:font-name="標楷體" style:font-name-asian="標楷體" fo:font-size="10pt" style:font-size-asian="10pt"/>
    </style:style>
    <style:style style:name="P64" style:parent-style-name="內文" style:family="paragraph">
      <style:paragraph-properties fo:line-height="0.4166in"/>
      <style:text-properties style:font-name="標楷體" style:font-name-asian="標楷體" fo:font-size="10pt" style:font-size-asian="10pt"/>
    </style:style>
    <style:style style:name="P65" style:parent-style-name="內文" style:family="paragraph">
      <style:paragraph-properties fo:line-height="0.4166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TableRow72" style:family="table-row">
      <style:table-row-properties style:min-row-height="5.8597in" fo:keep-together="always"/>
    </style:style>
    <style:style style:name="P73" style:parent-style-name="內文" style:family="paragraph">
      <style:text-properties style:font-name="標楷體" style:font-name-asian="標楷體" fo:font-size="16pt" style:font-size-asian="16pt"/>
    </style:style>
    <style:style style:name="P74" style:parent-style-name="內文" style:family="paragraph">
      <style:text-properties style:font-name="標楷體" style:font-name-asian="標楷體" fo:font-size="16pt" style:font-size-asian="16pt"/>
    </style:style>
    <style:style style:name="P75" style:parent-style-name="內文" style:family="paragraph">
      <style:text-properties style:font-name="標楷體" style:font-name-asian="標楷體"/>
    </style:style>
    <style:style style:name="P76" style:parent-style-name="內文" style:family="paragraph">
      <style:text-properties text:display="none"/>
    </style:style>
    <style:style style:name="TableColumn78" style:family="table-column">
      <style:table-column-properties style:column-width="1.1048in"/>
    </style:style>
    <style:style style:name="TableColumn79" style:family="table-column">
      <style:table-column-properties style:column-width="5.068in"/>
    </style:style>
    <style:style style:name="Table77" style:family="table">
      <style:table-properties style:width="6.1729in" fo:margin-left="-0.0034in" table:align="left"/>
    </style:style>
    <style:style style:name="TableRow80" style:family="table-row">
      <style:table-row-properties style:min-row-height="0.5166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6pt" style:font-size-asian="16pt" style:font-size-complex="16pt"/>
    </style:style>
    <style:style style:name="TableRow83" style:family="table-row">
      <style:table-row-properties style:min-row-height="0.5166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6" style:family="table-row">
      <style:table-row-properties style:min-row-height="0.5166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6pt" style:font-size-asian="16pt" style:font-size-complex="16pt"/>
    </style:style>
    <style:style style:name="TableRow89" style:family="table-row">
      <style:table-row-properties style:min-row-height="0.5166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新細明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ableRow104" style:family="table-row">
      <style:table-row-properties style:min-row-height="0.5166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fo:font-size="16pt" style:font-size-asian="16pt" style:font-size-complex="16pt"/>
    </style:style>
    <style:style style:name="P107" style:parent-style-name="清單段落" style:family="paragraph">
      <style:paragraph-properties fo:text-align="justify" fo:line-height="0.3472in" fo:margin-left="0.3347in" fo:margin-right="-0.1652in">
        <style:tab-stops/>
      </style:paragraph-properties>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5"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8"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21"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472in" fo:margin-left="0.3347in" fo:margin-right="-0.1652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472in" fo:margin-left="0.3347in" fo:margin-right="-0.1652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472in" fo:margin-left="0.3347in" fo:margin-right="-0.1652in">
        <style:tab-stops/>
      </style:paragraph-properties>
      <style:text-properties style:font-name="標楷體" style:font-name-asian="標楷體" fo:font-size="16pt" style:font-size-asian="16pt" style:font-size-complex="16pt"/>
    </style:style>
    <style:style style:name="TableRow153" style:family="table-row">
      <style:table-row-properties style:min-row-height="0.5159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156" style:family="table-row">
      <style:table-row-properties style:min-row-height="0.5159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6pt" style:font-size-asian="16pt" style:font-size-complex="16pt"/>
    </style:style>
    <style:style style:name="TableRow159" style:family="table-row">
      <style:table-row-properties style:min-row-height="0.5159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6pt" style:font-size-asian="16pt"/>
    </style:style>
    <style:style style:name="TableRow162" style:family="table-row">
      <style:table-row-properties style:min-row-height="1.0312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1.6465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start"/>
      <style:text-properties style:font-name="標楷體" style:font-name-asian="標楷體" fo:font-size="16pt" style:font-size-asian="16pt"/>
    </style:style>
    <style:style style:name="P172"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173" style:parent-style-name="內文" style:family="paragraph">
      <style:paragraph-properties fo:line-height="0.5555in" fo:margin-left="2.7284in">
        <style:tab-stops/>
      </style:paragraph-properties>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line-height="0.0694in"/>
    </style:style>
    <style:style style:name="T178"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text:s/>事<text:s/>再<text:s/>議<text:s/>聲<text:s/>請<text:s/>狀(幫助詐欺) <text:s text:c="25"/></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pan><text:span text:style-name="T20"><text:s text:c="4"/></text:span><text:span text:style-name="T21">字第</text:span><text:span text:style-name="T22"><text:s text:c="8"/></text:span><text:span text:style-name="T23">號</text:span></text:p>
          </table:table-cell>
          <table:covered-table-cell/>
          <table:table-cell table:style-name="TableCell24">
            <text:p text:style-name="P25">承辦股別</text:p>
          </table:table-cell>
          <table:table-cell table:style-name="TableCell26">
            <text:p text:style-name="P27"><text:s text:c="3"/>股</text:p>
          </table:table-cell>
        </table:table-row>
        <table:table-row table:style-name="TableRow28">
          <table:table-cell table:style-name="TableCell29">
            <text:p text:style-name="P30">稱謂</text:p>
          </table:table-cell>
          <table:table-cell table:style-name="TableCell31">
            <text:p text:style-name="P32">姓名或名稱</text:p>
          </table:table-cell>
          <table:table-cell table:style-name="TableCell33" table:number-columns-spanned="3">
            <text:p text:style-name="P34">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5">
          <table:table-cell table:style-name="TableCell36" table:number-rows-spanned="2">
            <text:p text:style-name="P37">聲請人即</text:p>
            <text:p text:style-name="P38">告訴人</text:p>
            <text:p text:style-name="P39"/>
            <text:p text:style-name="P40"/>
            <text:p text:style-name="P41"/>
            <text:p text:style-name="P42"/>
            <text:p text:style-name="P43"/>
            <text:p text:style-name="P44">被<text:s text:c="2"/>告</text:p>
          </table:table-cell>
          <table:table-cell table:style-name="TableCell45" table:number-rows-spanned="2">
            <text:p text:style-name="P46"/>
            <text:p text:style-name="P47"/>
            <text:p text:style-name="P48"/>
            <text:p text:style-name="P49"/>
            <text:p text:style-name="P50"/>
            <text:p text:style-name="P51"/>
            <text:p text:style-name="P52"/>
            <text:p text:style-name="P53"/>
          </table:table-cell>
          <table:table-cell table:style-name="TableCell54" table:number-columns-spanned="3" table:number-rows-spanned="2">
            <text:p text:style-name="P55">身分證字號（或營利事業統一編號）：<text:s text:c="6"/></text:p>
            <text:p text:style-name="P56">性別：<text:s text:c="7"/>生日：<text:s text:c="18"/>職業：<text:s text:c="4"/></text:p>
            <text:p text:style-name="P57">住：<text:s text:c="34"/></text:p>
            <text:p text:style-name="P58">郵遞區號：<text:s text:c="6"/>　　<text:s text:c="5"/>電話：<text:s/><text:s text:c="18"/></text:p>
            <text:p text:style-name="P59">傳真：<text:s text:c="25"/></text:p>
            <text:p text:style-name="P60">電子郵件位址：</text:p>
            <text:p text:style-name="P61">送達代收人：<text:s text:c="12"/></text:p>
            <text:p text:style-name="P62">送達處所：</text:p>
            <text:p text:style-name="P63">身分證字號：</text:p>
            <text:p text:style-name="P64">性別：<text:s text:c="8"/>生日：</text:p>
            <text:p text:style-name="P65">住：</text:p>
            <text:p text:style-name="P66"/>
            <text:p text:style-name="P67"/>
            <text:p text:style-name="P68"/>
            <text:p text:style-name="P69"/>
            <text:p text:style-name="P70"/>
            <text:p text:style-name="P71"/>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able:covered-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soft-page-break/>
            <text:p text:style-name="P82">為聲請再議事由：</text:p>
          </table:table-cell>
          <table:covered-table-cell/>
        </table:table-row>
        <table:table-row table:style-name="TableRow83">
          <table:table-cell table:style-name="TableCell84" table:number-columns-spanned="2">
            <text:p text:style-name="P85">一、聲請人告訴被告<text:s text:c="9"/>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6">
          <table:table-cell table:style-name="TableCell87" table:number-columns-spanned="2">
            <text:p text:style-name="P88">二、再議理由：(請勾選，可複選)</text:p>
          </table:table-cell>
          <table:covered-table-cell/>
        </table:table-row>
        <table:table-row table:style-name="TableRow89">
          <table:table-cell table:style-name="TableCell90" table:number-columns-spanned="2">
            <text:p text:style-name="P91">□(一)被告主觀上仍有幫助詐欺及洗錢之不確定故意。</text:p>
            <text:p text:style-name="內文"><text:span text:style-name="T92">1.</text:span><text:span text:style-name="T93">提供帳戶本身即為幫助詐欺集團典型手法。</text:span><text:span text:style-name="T94">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5">察之常識。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text:span><text:span text:style-name="T96">斷金流之效果，而可隱匿犯罪所得，並逃避國家追訴、處罰。</text:span></text:p>
            <text:p text:style-name="內文"><text:span text:style-name="T97">2.</text:span><text:span text:style-name="T98">雖被告辯稱其係因</text:span><text:span text:style-name="T99">遭騙</text:span><text:span text:style-name="T100">提供本案帳戶，然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text:span><text:span text:style-name="T101">形下，尚難認因行為人係落入詐欺者所設陷阱之「被害人」，即阻卻其交付當時即有幫助詐欺與幫助洗錢「間接故意」之成立。換言之，判斷行為人主觀上是否具有「間接故意」之重點，並非在於該行為人是否因「被騙」方</text:span><text:soft-page-break/><text:span text:style-name="T102">交出自己帳戶使用權，而係在行為人交付當時之主觀心態，是否已預見自己帳戶使用權將可能落入詐欺者之手進而供行騙或掩飾、隱匿犯罪所得之用。本案依前開說明，被告提供本案帳戶之提款卡、密碼等金融資料給本案詐欺集團不詳成員，使本案詐欺集團用以遂行詐欺及洗錢犯行，被告在無有效防範措施的情況下，仍提供該帳戶資料予他人使用，主觀上顯</text:span><text:span text:style-name="T103">具有縱有人利用上開帳戶實施詐欺取財犯罪、洗錢之用，容任其發生之不確定故意甚明。</text:span></text:p>
          </table:table-cell>
          <table:covered-table-cell/>
        </table:table-row>
        <text:soft-page-break/>
        <table:table-row table:style-name="TableRow104">
          <table:table-cell table:style-name="TableCell105" table:number-columns-spanned="2">
            <text:p text:style-name="P106">□(二)本案尚有其他未查明事證或未盡全面調查義務或調查不完整。請列舉：</text:p>
            <text:p text:style-name="P107"><text:span text:style-name="T108"><draw:custom-shape svg:x="-0.00694in" svg:y="0.17292in" svg:width="0.18056in" svg:height="0.1875in" draw:z-index="251668480" draw:id="id0" draw:style-name="a0" draw:name="矩形 3" text:anchor-type="paragraph"><svg:title/><svg:desc/><draw:enhanced-geometry draw:type="non-primitive" svg:viewBox="0 0 21600 21600" draw:enhanced-path="M 0 0 L 21600 0 21600 21600 0 21600 Z N"/></draw:custom-shape></text:span><text:span text:style-name="T109">行為人對於犯罪事實於客觀上無防免之作為，主觀上欠缺合</text:span></text:p>
            <text:p text:style-name="P110">理基礎之不切實設想，或心存僥倖地相信犯罪事實不會發生</text:p>
            <text:p text:style-name="P111">，皆不足憑以認為係屬犯罪事實不發生之確信。是除行為人</text:p>
            <text:p text:style-name="P112">就構成犯罪事實不至於發生之確信，顯有所本且非覬倖於</text:p>
            <text:p text:style-name="P113">偶然，而屬有認識過失之情形外，行為人聲稱其相信構成犯</text:p>
            <text:p text:style-name="P114">罪之事實不會發生，或其不願想或不樂見犯罪事實之發生者</text:p>
            <text:p text:style-name="P115">，亦不問其動機為何，並不妨礙不確定故意之成立（最高法</text:p>
            <text:p text:style-name="P116">院１１３年度臺上字第４９９２號刑事判決參照）。是行為</text:p>
            <text:p text:style-name="P117">人主觀上有無幫助詐欺之未必故意，與其是否「被騙」而交</text:p>
            <text:p text:style-name="P118">付帳戶使用權，二者並非互斥。判斷行為人主觀上是否具有</text:p>
            <text:p text:style-name="P119">未必故意之重點，並非該行為人是否因「被騙」交出自己帳</text:p>
            <text:p text:style-name="P120">戶使用權，而係行為人交付當時之主觀心態，是否已預見自</text:p>
            <text:p text:style-name="P121">己帳戶使用權將可能落入詐欺集團之手進而供行騙之用。正</text:p>
            <text:p text:style-name="P122">如同被騙因而收受來路不明偽造鈔票，於知悉所持之紙幣可</text:p>
            <text:p text:style-name="P123">能為偽造之鈔票，卻仍持以行使，或供行使之用而交付於他</text:p>
            <text:p text:style-name="P124">人者，仍無法阻卻其犯罪之故意。</text:p>
            <text:p text:style-name="P125"><text:span text:style-name="T126"><draw:custom-shape svg:x="0.02778in" svg:y="0.18681in" svg:width="0.18056in" svg:height="0.1875in" draw:z-index="251669504" draw:id="id1" draw:style-name="a1" draw:name="矩形 3" text:anchor-type="paragraph"><svg:title/><svg:desc/><draw:enhanced-geometry draw:type="non-primitive" svg:viewBox="0 0 21600 21600" draw:enhanced-path="M 0 0 L 21600 0 21600 21600 0 21600 Z N"/></draw:custom-shape></text:span><text:span text:style-name="T127">被告自承係在網路上認識</text:span><text:span text:style-name="T128"><text:s text:c="7"/></text:span><text:span text:style-name="T129">暱稱「</text:span><text:span text:style-name="T130"><text:s text:c="3"/></text:span><text:span text:style-name="T131">」之人，與對方</text:span></text:p>
            <text:p text:style-name="P132">未曾見過面，則其在不瞭解對方之資力、工作，與對方並無</text:p>
            <text:p text:style-name="P133">確切之聯絡方式，且衡情無何信任基礎下，竟貿然提供帳戶</text:p>
            <text:soft-page-break/>
            <text:p text:style-name="P134">資料與對方使用，甚且為其提領來源不明之現金或為其轉換</text:p>
            <text:p text:style-name="P135">為虛擬貨幣儲值，顯有可疑。</text:p>
            <text:p text:style-name="P136"><text:span text:style-name="T137"><draw:custom-shape svg:x="0in" svg:y="0.18681in" svg:width="0.18056in" svg:height="0.1875in" draw:z-index="251670528" draw:id="id2" draw:style-name="a2" draw:name="矩形 3" text:anchor-type="paragraph"><svg:title/><svg:desc/><draw:enhanced-geometry draw:type="non-primitive" svg:viewBox="0 0 21600 21600" draw:enhanced-path="M 0 0 L 21600 0 21600 21600 0 21600 Z N"/></draw:custom-shape></text:span><text:span text:style-name="T138">由被告提供之雙方</text:span><text:span text:style-name="T139"><text:s text:c="7"/></text:span><text:span text:style-name="T140">對話紀錄及被告之供述，被告</text:span></text:p>
            <text:p text:style-name="P141">輿「<text:s text:c="3"/>」聊天及交往過程，除傳訊息外，亦有通電話，內</text:p>
            <text:p text:style-name="P142">容也聊到現今許多詐騙都是透過虛擬貨幣轉帳之相關話題，</text:p>
            <text:p text:style-name="P143">被告於警詢時並供稱：我一開始有質疑他為何不自己購買就</text:p>
            <text:p text:style-name="P144">好等語，則被告就其可能涉有幫助詐欺或洗錢情事，焉無警</text:p>
            <text:p text:style-name="P145">覺；再者，對方告稱博弈需求請求被告將匯入之現金轉換為</text:p>
            <text:p text:style-name="P146">泰達幣，又數次指示被告轉帳交付泰達幣之收款位址均不</text:p>
            <text:p text:style-name="P147">相同，此實與常情有違，益有可疑。則被告是否為博取對方</text:p>
            <text:p text:style-name="P148">好感，可預見恣意交付具有專屬性之銀行帳戶資料，及將資</text:p>
            <text:p text:style-name="P149">金轉為虛擬貨幣轉出，可能係協助犯罪集團掩飾或隱匿詐欺</text:p>
            <text:p text:style-name="P150">犯罪所得財物下，仍枉顧其他潛在有人遭不法集團持其帳戶</text:p>
            <text:p text:style-name="P151">實行財產犯罪因而失財之高度風險，仍率然為之，具有詐欺</text:p>
            <text:p text:style-name="P152">或洗錢之不確定故意。</text:p>
          </table:table-cell>
          <table:covered-table-cell/>
        </table:table-row>
        <text:soft-page-break/>
        <table:table-row table:style-name="TableRow153">
          <table:table-cell table:style-name="TableCell154" table:number-columns-spanned="2">
            <text:p text:style-name="P155">三、聲請人茲因上述勾選理由聲請再議，請查明後撤銷原處分並發回續行偵查</text:p>
          </table:table-cell>
          <table:covered-table-cell/>
        </table:table-row>
        <table:table-row table:style-name="TableRow156">
          <table:table-cell table:style-name="TableCell157" table:number-columns-spanned="2">
            <text:p text:style-name="P158"><text:s text:c="2"/></text:p>
          </table:table-cell>
          <table:covered-table-cell/>
        </table:table-row>
        <table:table-row table:style-name="TableRow159">
          <table:table-cell table:style-name="TableCell160" table:number-columns-spanned="2">
            <text:p text:style-name="P161">臺灣<text:s text:c="4"/>地方檢察署　公鑒</text:p>
          </table:table-cell>
          <table:covered-table-cell/>
        </table:table-row>
        <table:table-row table:style-name="TableRow162">
          <table:table-cell table:style-name="TableCell163">
            <text:p text:style-name="P164">證據名稱</text:p>
            <text:p text:style-name="內文"><text:span text:style-name="T165">及件數</text:span></text:p>
          </table:table-cell>
          <table:table-cell table:style-name="TableCell166">
            <text:p text:style-name="P167"/>
            <text:p text:style-name="P168"/>
          </table:table-cell>
        </table:table-row>
        <table:table-row table:style-name="TableRow169">
          <table:table-cell table:style-name="TableCell170" table:number-columns-spanned="2">
            <text:p text:style-name="P171">中<text:s/>華<text:s/>民<text:s/>國<text:s text:c="6"/>年<text:s text:c="6"/>月<text:s text:c="6"/>日</text:p>
            <text:p text:style-name="P172">具狀人<text:s text:c="16"/>簽名蓋章</text:p>
            <text:p text:style-name="P173"><text:span text:style-name="T174">撰狀人</text:span><text:span text:style-name="T175"><text:s text:c="16"/></text:span><text:span text:style-name="T176">簽名蓋章</text:span></text:p>
          </table:table-cell>
          <table:covered-table-cell/>
        </table:table-row>
      </table:table>
      <text:p text:style-name="P177"><text:span text:style-name="T1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愛情抗辯)</text:p>
        <text:p text:style-name="頁首"/>
      </style:header>
      <style:footer>
        <text:p text:style-name="P11"><text:span text:style-name="T1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邱寶範</dc:creator>
    <meta:creation-date>2026-02-13T06:07:00Z</meta:creation-date>
    <dc:date>2026-02-13T07:01:00Z</dc:date>
    <meta:print-date>2004-12-28T08:57:00Z</meta:print-date>
    <meta:template xlink:href="Normal.dotm" xlink:type="simple"/>
    <meta:editing-cycles>3</meta:editing-cycles>
    <meta:editing-duration>PT120S</meta:editing-duration>
    <meta:document-statistic meta:page-count="4" meta:paragraph-count="5" meta:word-count="376" meta:character-count="2518" meta:row-count="17" meta:non-whitespace-character-count="2147"/>
  </office:meta>
</office:document-meta>
</file>