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6pt" style:font-size-asian="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6pt" style:font-size-asian="16pt"/>
    </style:style>
    <style:style style:name="TableRow28" style:family="table-row">
      <style:table-row-properties style:min-row-height="0.9277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6pt" style:font-size-asian="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6pt" style:font-size-asian="16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letter-spacing="-0.0069in" fo:font-size="14pt" style:font-size-asian="14pt"/>
    </style:style>
    <style:style style:name="TableRow35" style:family="table-row">
      <style:table-row-properties style:min-row-height="0.5in"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text-properties style:font-name="標楷體" style:font-name-asian="標楷體" fo:font-size="16pt" style:font-size-asian="16pt"/>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4166in"/>
      <style:text-properties style:font-name="標楷體" style:font-name-asian="標楷體" fo:font-size="10pt" style:font-size-asian="10pt"/>
    </style:style>
    <style:style style:name="P56" style:parent-style-name="內文" style:family="paragraph">
      <style:paragraph-properties fo:line-height="0.4166in"/>
      <style:text-properties style:font-name="標楷體" style:font-name-asian="標楷體" fo:font-size="10pt" style:font-size-asian="10pt"/>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861in"/>
      <style:text-properties style:font-name="標楷體" style:font-name-asian="標楷體" fo:font-size="10pt" style:font-size-asian="10pt"/>
    </style:style>
    <style:style style:name="P63" style:parent-style-name="內文" style:family="paragraph">
      <style:paragraph-properties fo:line-height="0.4861in"/>
      <style:text-properties style:font-name="標楷體" style:font-name-asian="標楷體" fo:font-size="10pt" style:font-size-asian="10pt"/>
    </style:style>
    <style:style style:name="P64" style:parent-style-name="內文" style:family="paragraph">
      <style:paragraph-properties fo:line-height="0.4166in"/>
      <style:text-properties style:font-name="標楷體" style:font-name-asian="標楷體" fo:font-size="10pt" style:font-size-asian="10pt"/>
    </style:style>
    <style:style style:name="P65" style:parent-style-name="內文" style:family="paragraph">
      <style:paragraph-properties fo:line-height="0.4166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TableRow72" style:family="table-row">
      <style:table-row-properties style:min-row-height="5.8597in" fo:keep-together="always"/>
    </style:style>
    <style:style style:name="P73" style:parent-style-name="內文" style:family="paragraph">
      <style:text-properties style:font-name="標楷體" style:font-name-asian="標楷體" fo:font-size="16pt" style:font-size-asian="16pt"/>
    </style:style>
    <style:style style:name="P74" style:parent-style-name="內文" style:family="paragraph">
      <style:text-properties style:font-name="標楷體" style:font-name-asian="標楷體" fo:font-size="16pt" style:font-size-asian="16pt"/>
    </style:style>
    <style:style style:name="P75" style:parent-style-name="內文" style:family="paragraph">
      <style:text-properties style:font-name="標楷體" style:font-name-asian="標楷體"/>
    </style:style>
    <style:style style:name="P76" style:parent-style-name="內文" style:family="paragraph">
      <style:text-properties text:display="none"/>
    </style:style>
    <style:style style:name="TableColumn78" style:family="table-column">
      <style:table-column-properties style:column-width="1.1048in"/>
    </style:style>
    <style:style style:name="TableColumn79" style:family="table-column">
      <style:table-column-properties style:column-width="5.068in"/>
    </style:style>
    <style:style style:name="Table77" style:family="table">
      <style:table-properties style:width="6.1729in" fo:margin-left="-0.0034in" table:align="left"/>
    </style:style>
    <style:style style:name="TableRow80" style:family="table-row">
      <style:table-row-properties style:min-row-height="0.5166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6pt" style:font-size-asian="16pt" style:font-size-complex="16pt"/>
    </style:style>
    <style:style style:name="TableRow83" style:family="table-row">
      <style:table-row-properties style:min-row-height="0.5166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6" style:family="table-row">
      <style:table-row-properties style:min-row-height="0.5166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6pt" style:font-size-asian="16pt" style:font-size-complex="16pt"/>
    </style:style>
    <style:style style:name="TableRow89" style:family="table-row">
      <style:table-row-properties style:min-row-height="0.5166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name-complex="新細明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Row103" style:family="table-row">
      <style:table-row-properties style:min-row-height="0.5166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6pt" style:font-size-asian="16pt" style:font-size-complex="16pt"/>
    </style:style>
    <style:style style:name="P106" style:parent-style-name="內文" style:family="paragraph">
      <style:text-properties style:font-name="標楷體" style:font-name-asian="標楷體" fo:font-size="16pt" style:font-size-asian="16pt" style:font-size-complex="16pt"/>
    </style:style>
    <style:style style:name="P107" style:parent-style-name="清單段落" style:family="paragraph">
      <style:paragraph-properties fo:text-align="justify" fo:line-height="0.4166in" fo:margin-left="0.3437in" fo:margin-right="-0.1666in">
        <style:tab-stops/>
      </style:paragraph-properties>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清單段落" style:family="paragraph">
      <style:paragraph-properties fo:text-align="justify" fo:line-height="0.4166in" fo:margin-left="0.3437in" fo:margin-right="-0.1666in">
        <style:tab-stops/>
      </style:paragraph-properties>
      <style:text-properties style:font-name="標楷體" style:font-name-asian="標楷體" fo:color="#000000" fo:font-size="16pt" style:font-size-asian="16pt" style:font-size-complex="16pt"/>
    </style:style>
    <style:style style:name="P112" style:parent-style-name="清單段落" style:family="paragraph">
      <style:paragraph-properties fo:text-align="justify" fo:line-height="0.4166in" fo:margin-left="0.3437in" fo:margin-right="-0.068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16" style:parent-style-name="清單段落" style:family="paragraph">
      <style:paragraph-properties fo:text-align="justify" fo:line-height="0.4166in" fo:margin-left="0.3437in" fo:margin-right="-0.068in">
        <style:tab-stops/>
      </style:paragraph-properties>
      <style:text-properties style:font-name="標楷體" style:font-name-asian="標楷體" fo:color="#000000" fo:font-size="16pt" style:font-size-asian="16pt" style:font-size-complex="16pt"/>
    </style:style>
    <style:style style:name="P117" style:parent-style-name="清單段落" style:family="paragraph">
      <style:paragraph-properties fo:text-align="justify" fo:line-height="0.4166in" fo:margin-left="0.3437in" fo:margin-right="-0.068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4166in" fo:margin-left="0.3437in" fo:margin-right="-0.068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清單段落" style:family="paragraph">
      <style:paragraph-properties fo:text-align="justify" fo:line-height="0.4166in" fo:margin-left="0.3125in" fo:margin-right="-0.1666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4166in" fo:margin-left="0.3125in" fo:margin-right="-0.068in">
        <style:tab-stops/>
      </style:paragraph-properties>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4166in" fo:margin-left="0.3125in" fo:margin-right="-0.1666in">
        <style:tab-stops/>
      </style:paragraph-properties>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4166in" fo:margin-left="0.3125in" fo:margin-right="-0.068in">
        <style:tab-stops/>
      </style:paragraph-properties>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清單段落" style:family="paragraph">
      <style:paragraph-properties fo:text-align="justify" fo:line-height="0.4166in" fo:margin-left="0.3125in" fo:margin-right="-0.068in">
        <style:tab-stops/>
      </style:paragraph-properties>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4166in" fo:margin-left="0.3125in" fo:margin-right="-0.1666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4166in" fo:margin-left="0.3125in" fo:margin-right="-0.1666in">
        <style:tab-stops/>
      </style:paragraph-properties>
      <style:text-properties style:font-name="標楷體" style:font-name-asian="標楷體" fo:font-size="16pt" style:font-size-asian="16pt" style:font-size-complex="16pt"/>
    </style:style>
    <style:style style:name="P153" style:parent-style-name="內文" style:family="paragraph">
      <style:text-properties style:font-name="標楷體" style:font-name-asian="標楷體" fo:font-size="16pt" style:font-size-asian="16pt" style:font-size-complex="16pt"/>
    </style:style>
    <style:style style:name="P154" style:parent-style-name="內文" style:family="paragraph">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size="16pt" style:font-size-asian="16pt" style:font-size-complex="16pt"/>
    </style:style>
    <style:style style:name="P156" style:parent-style-name="內文" style:family="paragraph">
      <style:text-properties style:font-name="標楷體" style:font-name-asian="標楷體" fo:font-size="16pt" style:font-size-asian="16pt" style:font-size-complex="16pt"/>
    </style:style>
    <style:style style:name="P157" style:parent-style-name="內文" style:family="paragraph">
      <style:text-properties style:font-name="標楷體" style:font-name-asian="標楷體" fo:font-size="16pt" style:font-size-asian="16pt" style:font-size-complex="16pt"/>
    </style:style>
    <style:style style:name="P158" style:parent-style-name="內文" style:family="paragraph">
      <style:text-properties style:font-name="標楷體" style:font-name-asian="標楷體" fo:font-size="16pt" style:font-size-asian="16pt" style:font-size-complex="16pt"/>
    </style:style>
    <style:style style:name="P159" style:parent-style-name="內文" style:family="paragraph">
      <style:text-properties style:font-name="標楷體" style:font-name-asian="標楷體" fo:font-size="16pt" style:font-size-asian="16pt" style:font-size-complex="16pt"/>
    </style:style>
    <style:style style:name="TableRow160" style:family="table-row">
      <style:table-row-properties style:min-row-height="0.5159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163" style:family="table-row">
      <style:table-row-properties style:min-row-height="0.5159in"/>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6pt" style:font-size-asian="16pt" style:font-size-complex="16pt"/>
    </style:style>
    <style:style style:name="TableRow166" style:family="table-row">
      <style:table-row-properties style:min-row-height="0.5159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6pt" style:font-size-asian="16pt"/>
    </style:style>
    <style:style style:name="TableRow169" style:family="table-row">
      <style:table-row-properties style:min-row-height="1.0312in"/>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1.7645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style:text-properties style:font-name="標楷體" style:font-name-asian="標楷體" fo:font-size="16pt" style:font-size-asian="16pt"/>
    </style:style>
    <style:style style:name="P179"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180" style:parent-style-name="內文" style:family="paragraph">
      <style:paragraph-properties fo:line-height="0.5555in" fo:margin-left="2.7284in">
        <style:tab-stops/>
      </style:paragraph-properties>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P184" style:parent-style-name="內文" style:family="paragraph">
      <style:paragraph-properties fo:line-height="0.0694in"/>
    </style:style>
    <style:style style:name="T185"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text:s/>事<text:s/>再<text:s/>議<text:s/>聲<text:s/>請<text:s/>狀(幫助詐欺) <text:s text:c="25"/></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pan><text:span text:style-name="T20"><text:s text:c="4"/></text:span><text:span text:style-name="T21">字第</text:span><text:span text:style-name="T22"><text:s text:c="8"/></text:span><text:span text:style-name="T23">號</text:span></text:p>
          </table:table-cell>
          <table:covered-table-cell/>
          <table:table-cell table:style-name="TableCell24">
            <text:p text:style-name="P25">承辦股別</text:p>
          </table:table-cell>
          <table:table-cell table:style-name="TableCell26">
            <text:p text:style-name="P27"><text:s text:c="3"/>股</text:p>
          </table:table-cell>
        </table:table-row>
        <table:table-row table:style-name="TableRow28">
          <table:table-cell table:style-name="TableCell29">
            <text:p text:style-name="P30">稱謂</text:p>
          </table:table-cell>
          <table:table-cell table:style-name="TableCell31">
            <text:p text:style-name="P32">姓名或名稱</text:p>
          </table:table-cell>
          <table:table-cell table:style-name="TableCell33" table:number-columns-spanned="3">
            <text:p text:style-name="P34">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5">
          <table:table-cell table:style-name="TableCell36" table:number-rows-spanned="2">
            <text:p text:style-name="P37">聲請人即</text:p>
            <text:p text:style-name="P38">告訴人</text:p>
            <text:p text:style-name="P39"/>
            <text:p text:style-name="P40"/>
            <text:p text:style-name="P41"/>
            <text:p text:style-name="P42"/>
            <text:p text:style-name="P43"/>
            <text:p text:style-name="P44">被<text:s text:c="2"/>告</text:p>
          </table:table-cell>
          <table:table-cell table:style-name="TableCell45" table:number-rows-spanned="2">
            <text:p text:style-name="P46"/>
            <text:p text:style-name="P47"/>
            <text:p text:style-name="P48"/>
            <text:p text:style-name="P49"/>
            <text:p text:style-name="P50"/>
            <text:p text:style-name="P51"/>
            <text:p text:style-name="P52"/>
            <text:p text:style-name="P53"/>
          </table:table-cell>
          <table:table-cell table:style-name="TableCell54" table:number-columns-spanned="3" table:number-rows-spanned="2">
            <text:p text:style-name="P55">身分證字號（或營利事業統一編號）：<text:s text:c="6"/></text:p>
            <text:p text:style-name="P56">性別：<text:s text:c="7"/>生日：<text:s text:c="18"/>職業：<text:s text:c="4"/></text:p>
            <text:p text:style-name="P57">住：<text:s text:c="34"/></text:p>
            <text:p text:style-name="P58">郵遞區號：<text:s text:c="6"/>　　<text:s text:c="5"/>電話：<text:s/><text:s text:c="18"/></text:p>
            <text:p text:style-name="P59">傳真：<text:s text:c="25"/></text:p>
            <text:p text:style-name="P60">電子郵件位址：</text:p>
            <text:p text:style-name="P61">送達代收人：<text:s text:c="12"/></text:p>
            <text:p text:style-name="P62">送達處所：</text:p>
            <text:p text:style-name="P63">身分證字號：</text:p>
            <text:p text:style-name="P64">性別：<text:s text:c="8"/>生日：</text:p>
            <text:p text:style-name="P65">住：</text:p>
            <text:p text:style-name="P66"/>
            <text:p text:style-name="P67"/>
            <text:p text:style-name="P68"/>
            <text:p text:style-name="P69"/>
            <text:p text:style-name="P70"/>
            <text:p text:style-name="P71"/>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able:covered-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soft-page-break/>
            <text:p text:style-name="P82">為聲請再議事由：</text:p>
          </table:table-cell>
          <table:covered-table-cell/>
        </table:table-row>
        <table:table-row table:style-name="TableRow83">
          <table:table-cell table:style-name="TableCell84" table:number-columns-spanned="2">
            <text:p text:style-name="P85">一、聲請人告訴被告<text:s text:c="9"/>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6">
          <table:table-cell table:style-name="TableCell87" table:number-columns-spanned="2">
            <text:p text:style-name="P88">二、再議理由：(請勾選，可複選)</text:p>
          </table:table-cell>
          <table:covered-table-cell/>
        </table:table-row>
        <table:table-row table:style-name="TableRow89">
          <table:table-cell table:style-name="TableCell90" table:number-columns-spanned="2">
            <text:p text:style-name="P91">□(一)被告主觀上仍有幫助詐欺及洗錢之不確定故意。</text:p>
            <text:p text:style-name="內文"><text:span text:style-name="T92">1.</text:span><text:span text:style-name="T93">提供帳戶本身即為幫助詐欺集團典型手法。</text:span><text:span text:style-name="T94">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5">察之常識。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text:span><text:span text:style-name="T96">斷金流之效果，而可隱匿犯罪所得，並逃避國家追訴、處罰。被告係具備正常智識能力及相當生活經驗之人，對上開社會運作常態、詐欺等不法集團橫行等節應有認識，而仍交付其名下帳戶與不詳之人使用，主觀上顯有幫助詐欺集團遂行詐欺及洗錢之不確定故意。</text:span></text:p>
            <text:p text:style-name="內文"><text:span text:style-name="T97">2.</text:span><text:span text:style-name="T98">雖被告辯稱其係為辦理貸款</text:span><text:span text:style-name="T99">而遭騙</text:span><text:span text:style-name="T100">提供本案帳戶，然依一般人之日常生活經驗，目前國內之合法金融機構或民間貸款之作業程序，均無須債務人提供存摺、提款卡及密碼，甚至辦理網路銀行、設定約定轉帳併提供網路銀行帳號、密碼之必要。而被告僅係透過網路與不知名之貸款業者聯繫後，即提供本案帳戶資料</text:span><text:span text:style-name="T101">，與對方既素未謀面，亦無任何信賴基礎，於未知悉對方實際身分之情況下，未釐清交付帳戶之目的與用途，復未採取任何查證之實際行動，即貿然將帳戶資料交與不明人士使用，實難想像被告主觀上全無預見該等款項可能與現今財產犯</text:span><text:soft-page-break/><text:span text:style-name="T102">罪用以規避追查，而供詐欺行為人作為詐取財物及洗錢之犯罪工具有關之情形。是被告於此種情形下，仍然交付本件帳戶與年籍不詳之詐欺集團成員作為詐欺及洗錢所用之帳戶，此當為被告所能預見，且其發生並不違反被告之本意，被告有幫助從事詐欺犯罪之人使用其帳戶犯詐欺取財及一般洗錢罪嫌之不確定故意甚明。</text:span></text:p>
          </table:table-cell>
          <table:covered-table-cell/>
        </table:table-row>
        <text:soft-page-break/>
        <table:table-row table:style-name="TableRow103">
          <table:table-cell table:style-name="TableCell104" table:number-columns-spanned="2">
            <text:p text:style-name="P105">□(二)本案尚有其他未查明事證或未盡全面調查義務或調查不完整。</text:p>
            <text:p text:style-name="P106">請列舉：</text:p>
            <text:p text:style-name="P107"><text:span text:style-name="T108"><draw:custom-shape svg:x="0.03472in" svg:y="0.17986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09">被告</text:span><text:span text:style-name="T110">有借貸經驗，明知自己條件難獲金融機構核貸，卻欲以</text:span></text:p>
            <text:p text:style-name="P111">非正常方式申貸。</text:p>
            <text:p text:style-name="P112"><text:span text:style-name="T113"><draw:custom-shape svg:x="0in" svg:y="0.1666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14">被告與僅在網路上聊天之不知姓名及年籍資料之自稱代辦</text:span></text:p>
            <text:p text:style-name="P115">或貸款公司人員，無相當信賴關係，卻稱為美化帳戶而交付</text:p>
            <text:p text:style-name="P116">個人帳戶資料予對方。</text:p>
            <text:p text:style-name="P117"><text:span text:style-name="T118"><draw:custom-shape svg:x="0.00694in" svg:y="0.20833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19">被告未曾</text:span><text:span text:style-name="T120">詢問自稱</text:span><text:span text:style-name="T121">代辦或貸款公司人員</text:span><text:span text:style-name="T122">美化帳戶之意涵、</text:span></text:p>
            <text:p text:style-name="P123"><text:span text:style-name="T124">操作流程、實際效用，如何有利辦理貸款等事宜</text:span><text:span text:style-name="T125">。</text:span></text:p>
            <text:p text:style-name="P126"><text:span text:style-name="T127"><draw:custom-shape svg:x="0.01389in" svg:y="0.17986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28">自稱</text:span><text:span text:style-name="T129">代辦或貸款公司人員未</text:span><text:span text:style-name="T130">曾要求被告提供任何工作證明、</text:span></text:p>
            <text:p text:style-name="P131">薪資所得等具有償還貸款資力之正當收入證明資料，或申請</text:p>
            <text:p text:style-name="P132">貸款書。</text:p>
            <text:p text:style-name="P133"><text:span text:style-name="T134"><draw:custom-shape svg:x="0.01389in" svg:y="0.19375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35">自稱</text:span><text:span text:style-name="T136">代辦或貸款公司人員未</text:span><text:span text:style-name="T137">曾告知被告貸款金額、利息計算</text:span></text:p>
            <text:p text:style-name="P138">、還款方式等資訊。</text:p>
            <text:p text:style-name="P139"><text:span text:style-name="T140"><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41">被告未與自稱</text:span><text:span text:style-name="T142">代辦或貸款公司人員</text:span><text:span text:style-name="T143">簽訂如合作協議書等契約</text:span></text:p>
            <text:p text:style-name="P144">，亦未曾匯款代辦費等相關辦理費用予對方。</text:p>
            <text:p text:style-name="P145"><text:span text:style-name="T146"><draw:custom-shape svg:x="0in" svg:y="0.20833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47">被告曾與親友討論，甚至經親友質疑，仍堅信對方為真實代</text:span></text:p>
            <text:p text:style-name="P148">辦或貸款業者。</text:p>
            <text:soft-page-break/>
            <text:p text:style-name="P149"><text:span text:style-name="T150"><draw:custom-shape svg:x="-0.00694in" svg:y="0.16597in" svg:width="0.18056in" svg:height="0.1875in" draw:z-index="251666432" draw:id="id7" draw:style-name="a7" draw:name="矩形 3" text:anchor-type="paragraph"><svg:title/><svg:desc/><draw:enhanced-geometry draw:type="non-primitive" svg:viewBox="0 0 21600 21600" draw:enhanced-path="M 0 0 L 21600 0 21600 21600 0 21600 Z N"/></draw:custom-shape></text:span><text:span text:style-name="T151">被告知曉所交付個人帳戶遭凍結後，卻未主動詢問金融機構</text:span></text:p>
            <text:p text:style-name="P152">以求解決。</text:p>
            <text:p text:style-name="P153"/>
            <text:p text:style-name="P154"/>
            <text:p text:style-name="P155"/>
            <text:p text:style-name="P156"/>
            <text:p text:style-name="P157"/>
            <text:p text:style-name="P158"/>
            <text:p text:style-name="P159"/>
          </table:table-cell>
          <table:covered-table-cell/>
        </table:table-row>
        <text:soft-page-break/>
        <table:table-row table:style-name="TableRow160">
          <table:table-cell table:style-name="TableCell161" table:number-columns-spanned="2">
            <text:p text:style-name="P162">三、聲請人茲因上述勾選理由聲請再議，請查明後撤銷原處分並發回續行偵查</text:p>
          </table:table-cell>
          <table:covered-table-cell/>
        </table:table-row>
        <table:table-row table:style-name="TableRow163">
          <table:table-cell table:style-name="TableCell164" table:number-columns-spanned="2">
            <text:p text:style-name="P165"><text:s text:c="2"/></text:p>
          </table:table-cell>
          <table:covered-table-cell/>
        </table:table-row>
        <table:table-row table:style-name="TableRow166">
          <table:table-cell table:style-name="TableCell167" table:number-columns-spanned="2">
            <text:p text:style-name="P168">臺灣<text:s/><text:s text:c="5"/>地方檢察署　公鑒</text:p>
          </table:table-cell>
          <table:covered-table-cell/>
        </table:table-row>
        <table:table-row table:style-name="TableRow169">
          <table:table-cell table:style-name="TableCell170">
            <text:p text:style-name="P171">證據名稱</text:p>
            <text:p text:style-name="內文"><text:span text:style-name="T172">及件數</text:span></text:p>
          </table:table-cell>
          <table:table-cell table:style-name="TableCell173">
            <text:p text:style-name="P174"/>
            <text:p text:style-name="P175"/>
          </table:table-cell>
        </table:table-row>
        <table:table-row table:style-name="TableRow176">
          <table:table-cell table:style-name="TableCell177" table:number-columns-spanned="2">
            <text:p text:style-name="P178">中<text:s/>華<text:s/>民<text:s/>國<text:s text:c="6"/>年<text:s text:c="6"/>月<text:s text:c="6"/>日</text:p>
            <text:p text:style-name="P179">具狀人<text:s text:c="16"/>簽名蓋章</text:p>
            <text:p text:style-name="P180"><text:span text:style-name="T181">撰狀人</text:span><text:span text:style-name="T182"><text:s text:c="16"/></text:span><text:span text:style-name="T183">簽名蓋章</text:span></text:p>
          </table:table-cell>
          <table:covered-table-cell/>
        </table:table-row>
      </table:table>
      <text:p text:style-name="P184"><text:span text:style-name="T1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貸款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民  事  狀</dc:title>
    <dc:description>橫書-聲請上訴書狀例稿一審</dc:description>
    <dc:subject/>
    <meta:initial-creator>guest</meta:initial-creator>
    <dc:creator>邱寶範</dc:creator>
    <meta:creation-date>2026-02-13T06:07:00Z</meta:creation-date>
    <dc:date>2026-02-13T07:16:00Z</dc:date>
    <meta:print-date>2026-02-09T05:34:00Z</meta:print-date>
    <meta:template xlink:href="Normal.dotm" xlink:type="simple"/>
    <meta:editing-cycles>3</meta:editing-cycles>
    <meta:editing-duration>PT120S</meta:editing-duration>
    <meta:document-statistic meta:page-count="4" meta:paragraph-count="3" meta:word-count="293" meta:character-count="1962" meta:row-count="13" meta:non-whitespace-character-count="1672"/>
  </office:meta>
</office:document-meta>
</file>