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1.15in"/>
    </style:style>
    <style:style style:name="TableColumn4" style:family="table-column">
      <style:table-column-properties style:column-width="2.3041in"/>
    </style:style>
    <style:style style:name="TableColumn5" style:family="table-column">
      <style:table-column-properties style:column-width="0.9875in"/>
    </style:style>
    <style:style style:name="TableColumn6" style:family="table-column">
      <style:table-column-properties style:column-width="0.5958in"/>
    </style:style>
    <style:style style:name="Table1" style:family="table" style:master-page-name="MP0">
      <style:table-properties style:width="6.1708in" style:rel-width="98.08%" fo:margin-left="0in" table:align="left"/>
    </style:style>
    <style:style style:name="TableRow7" style:family="table-row">
      <style:table-row-properties style:min-row-height="0.4527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style:min-row-height="0.4638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927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5.8597in" fo:keep-together="always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text:display="none"/>
    </style:style>
    <style:style style:name="TableColumn78" style:family="table-column">
      <style:table-column-properties style:column-width="1.1048in"/>
    </style:style>
    <style:style style:name="TableColumn79" style:family="table-column">
      <style:table-column-properties style:column-width="5.068in"/>
    </style:style>
    <style:style style:name="Table77" style:family="table">
      <style:table-properties style:width="6.1729in" fo:margin-left="-0.0034in" table:align="left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3666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472in" fo:margin-left="0.3423in" fo:margin-right="-0.0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 fo:margin-left="0.3423in" fo:margin-right="-0.0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margin-left="0.3423in" fo:margin-right="-0.0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text-align="justify" fo:line-height="0.3472in" fo:margin-left="0.3423in" fo:margin-right="-0.0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justify" fo:line-height="0.3472in" fo:margin-left="0.3423in" fo:margin-right="-0.06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3423in" fo:margin-right="-0.06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 fo:margin-left="0.3423in" fo:margin-right="-0.06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472in" fo:margin-left="0.3423in" fo:margin-right="-0.2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472in" fo:margin-left="0.3423in" fo:margin-right="-0.2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472in" fo:margin-left="0.3423in" fo:margin-righ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472in" fo:margin-left="0.3423in" fo:margin-righ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3423in" fo:margin-right="-0.265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47" style:parent-style-name="內文" style:family="paragraph">
      <style:paragraph-properties fo:text-align="justify" fo:line-height="0.3472in" fo:margin-left="0.3423in" fo:margin-right="-0.265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48" style:parent-style-name="內文" style:family="paragraph">
      <style:paragraph-properties fo:text-align="justify" fo:line-height="0.3472in" fo:margin-left="0.3423in" fo:margin-right="-0.265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49" style:parent-style-name="內文" style:family="paragraph">
      <style:paragraph-properties fo:text-align="justify" fo:line-height="0.3472in" fo:margin-left="0.3423in" fo:margin-right="-0.26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51" style:parent-style-name="內文" style:family="paragraph">
      <style:paragraph-properties fo:text-align="justify" fo:line-height="0.3472in" fo:margin-left="0.3423in" fo:margin-right="-0.363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472in" fo:margin-left="0.3423in" fo:margin-right="-0.0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472in" fo:margin-left="0.3423in" fo:margin-right="-0.0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63" style:parent-style-name="內文" style:family="paragraph">
      <style:paragraph-properties fo:text-align="justify" fo:line-height="0.3472in" fo:margin-left="0.3423in" fo:margin-right="-0.0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text-align="justify" fo:line-height="0.3472in" fo:margin-left="0.3423in" fo:margin-right="-0.0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text-align="justify" fo:line-height="0.3472in" fo:margin-left="0.3423in" fo:margin-right="-0.0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472in" fo:margin-left="0.3423in" fo:margin-right="-0.0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fo:text-align="justify" fo:line-height="0.3472in" fo:margin-left="0.3423in" fo:margin-right="-0.0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5159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4645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5159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min-row-height="0.5159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ableRow190" style:family="table-row">
      <style:table-row-properties style:min-row-height="1.0312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1.7645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fo:line-height="0.5555in" fo:margin-left="2.7284in">
        <style:tab-stops/>
      </style:paragraph-properties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fo:line-height="0.5555in" fo:margin-left="2.72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fo:line-height="0.0694in"/>
    </style:style>
    <style:style style:name="T206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再<text:s/>議<text:s/>聲<text:s/>請<text:s/>狀(幫助詐欺) <text:s text:c="25"/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內文"><text:span text:style-name="T17">起訴案號</text:span><text:span text:style-name="T18"><text:s text:c="4"/></text:span><text:span text:style-name="T19">年度</text:span><text:span text:style-name="T20"><text:s text:c="4"/></text:span><text:span text:style-name="T21">字第</text:span><text:span text:style-name="T22"><text:s text:c="8"/></text:span><text:span text:style-name="T23">號</text:span>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><text:s text:c="3"/>股</text:p>
          </table:table-cell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即</text:p>
            <text:p text:style-name="P38">告訴人</text:p>
            <text:p text:style-name="P39"/>
            <text:p text:style-name="P40"/>
            <text:p text:style-name="P41"/>
            <text:p text:style-name="P42"/>
            <text:p text:style-name="P43"/>
            <text:p text:style-name="P44">被<text:s text:c="2"/>告</text:p>
          </table:table-cell>
          <table:table-cell table:style-name="TableCell45" table:number-rows-spanned="2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 table:number-columns-spanned="3" table:number-rows-spanned="2">
            <text:p text:style-name="P55">身分證字號（或營利事業統一編號）：<text:s text:c="6"/></text:p>
            <text:p text:style-name="P56">性別：<text:s text:c="7"/>生日：<text:s text:c="18"/>職業：<text:s text:c="4"/></text:p>
            <text:p text:style-name="P57">住：<text:s text:c="34"/></text:p>
            <text:p text:style-name="P58">郵遞區號：<text:s text:c="6"/>　　<text:s text:c="5"/>電話：<text:s/><text:s text:c="18"/></text:p>
            <text:p text:style-name="P59">傳真：<text:s text:c="25"/></text:p>
            <text:p text:style-name="P60">電子郵件位址：</text:p>
            <text:p text:style-name="P61">送達代收人：<text:s text:c="12"/></text:p>
            <text:p text:style-name="P62">送達處所：</text:p>
            <text:p text:style-name="P63">身分證字號：</text:p>
            <text:p text:style-name="P64">性別：<text:s text:c="8"/>生日：</text:p>
            <text:p text:style-name="P65">住：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soft-page-break/>
            <text:p text:style-name="P82">為聲請再議事由：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一、聲請人告訴被告<text:s text:c="9"/>涉嫌詐欺一案，經貴署檢察官以<text:s text:c="3"/>年度<text:s text:c="3"/>字第<text:s text:c="6"/>號不起訴在案，今聲請人不服檢察官所為之不起訴處分，聲請人(即告訴人)依刑事訴訟法第256條第1項前段之規定，於法定期間內聲請再議。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二、再議理由：(請勾選，可複選)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□(一)被告主觀上仍有幫助詐欺及洗錢之不確定故意。</text:p>
            <text:p text:style-name="內文"><text:span text:style-name="T92">1.</text:span><text:span text:style-name="T93">提供帳戶本身即為幫助詐欺集團典型手法。</text:span><text:span text:style-name="T94">金融帳戶之提款卡直接連結個人財產，通常僅由金融帳戶開立者本人或其親密家人使用，縱遇特殊情況偶須提供他人使用，亦必深入瞭解用途及合理性，始敢為之，且該等資料如落入不明人士手中，極易被利用為與財產有關之犯罪工具，此為吾人依一般生活認知所易於體</text:span><text:span text:style-name="T95">察之常識。況邇來財產犯罪多數均係利用人頭帳戶作為出入帳戶，迭經報章雜誌、電視、廣播、網路等媒體廣為披載，並為政府所極力宣導，是一般人本於一般認知能力，均應能瞭解要求他人提供提款卡與密碼者，係為以所提供之金融帳戶作為財產犯罪收受被害人匯款之人頭帳戶，且被害人匯入款項後即產生遮</text:span><text:span text:style-name="T96">斷金流之效果，而可隱匿犯罪所得，並逃避國家追訴、處罰。</text:span></text:p>
            <text:p text:style-name="內文"><text:span text:style-name="T97">2.</text:span><text:span text:style-name="T98">雖被告辯稱其係為求職</text:span><text:span text:style-name="T99">而遭騙</text:span><text:span text:style-name="T100">提供本案帳戶，然一般求職者為確保所應徵之職缺能提供所需薪資及勞動條件，均會特別留意所應徵職務之工作內容、產業類別、聘用者之名義；從事職務上行為時，亦會傾向留存相關通訊紀錄、重要證明文件，以確保其職務上行為均有所本。而</text:span><text:span text:style-name="T101">被告單純使用通訊軟體應徵面試，而未至公司與其他主管面試，已與一般公司應徵常情不符</text:span><text:span text:style-name="T102">；再被告與對方既素未謀面，亦無任何信賴基礎，即提供本案帳戶資料與對方，對於取得本案帳戶資料之人而言，得自由憑藉本案帳戶跨行轉入、提</text:span><text:span text:style-name="T103">領或匯出相關款項，而可任意使用，衡情被告應知悉本案帳戶之提供，可能遭不詳詐欺集團成員濫用。然被告於前揭資料交予他人後，並無相關避免他人濫用之措施，亦可迴避其潛在可能受到之損害，可徵被告實際上</text:span><text:soft-page-break/><text:span text:style-name="T104">並不在乎該他人取得本案提款卡及密碼後，得任意使用本案金融資料，進而使用、支配本案金融帳戶所匯入之款項，無論該等款項是否出於合法來源。故被告自有容任所交付本案金融帳戶提款卡、存摺之不詳人士及其所屬詐欺集團成員等正犯實行詐欺、洗錢犯罪，而有幫助詐欺取財、幫助一般洗錢之不確定故意甚明。</text:span></text:p>
          </table:table-cell>
          <table:covered-table-cell/>
        </table:table-row>
        <text:soft-page-break/>
        <table:table-row table:style-name="TableRow105">
          <table:table-cell table:style-name="TableCell106" table:number-columns-spanned="2">
            <text:p text:style-name="P107">□(二)本案尚有其他未查明事證或未盡全面調查義務或調查不完整。請列舉：</text:p>
            <text:p text:style-name="P108"><text:span text:style-name="T109"><draw:custom-shape svg:x="0in" svg:y="0.17292in" svg:width="0.18056in" svg:height="0.1875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10">被告有一定之智識程度及工作經驗，卻未對</text:span><text:span text:style-name="T111">自稱求職或代</text:span></text:p>
            <text:p text:style-name="P112"><text:span text:style-name="T113">工業者之</text:span><text:span text:style-name="T114">公司地址、電話、規模、負責人、營業項目等部分</text:span></text:p>
            <text:p text:style-name="P115">進行實際瞭解，也不知道與其聯繫之人職位或真實姓名</text:p>
            <text:p text:style-name="P116"><text:span text:style-name="T117">為何？</text:span></text:p>
            <text:p text:style-name="P118"><text:span text:style-name="T119"><draw:custom-shape svg:x="0in" svg:y="0.19375in" svg:width="0.18056in" svg:height="0.1875in" draw:z-index="25166028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20">被告曾</text:span><text:span text:style-name="T121">有多次配合任職公司或企業主，使用不同金融機構</text:span></text:p>
            <text:p text:style-name="P122"><text:span text:style-name="T123">帳戶作為薪資或報酬轉帳使用之經驗，卻仍直接配合</text:span><text:span text:style-name="T124">自稱</text:span></text:p>
            <text:p text:style-name="P125"><text:span text:style-name="T126">求職或代工業者</text:span><text:span text:style-name="T127">為不同以往之行為</text:span><text:span text:style-name="T128">。</text:span></text:p>
            <text:p text:style-name="P129"><text:span text:style-name="T130"><draw:custom-shape svg:x="0in" svg:y="0.20764in" svg:width="0.18056in" svg:height="0.1875in" draw:z-index="25166131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1">被告曾對自稱求職或代工業者之身分有所懷疑，卻未做合</text:span></text:p>
            <text:p text:style-name="P132">理查證。</text:p>
            <text:p text:style-name="P133"><text:span text:style-name="T134"><draw:custom-shape svg:x="0in" svg:y="0.20069in" svg:width="0.18056in" svg:height="0.1875in" draw:z-index="251662336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5">被告</text:span><text:span text:style-name="T136">未曾詢問關於其所應徵工作之細節，甚至於自稱</text:span><text:span text:style-name="T137">求職或</text:span></text:p>
            <text:p text:style-name="P138"><text:span text:style-name="T139">代工業者</text:span><text:span text:style-name="T140">傳送合約書時，亦未針對合約書所載細節，如休假、</text:span><text:span text:style-name="T141">薪資計算或給付方法等內容加以</text:span><text:span text:style-name="T142">詢問</text:span><text:span text:style-name="T143">。</text:span></text:p>
            <text:p text:style-name="P144"><text:span text:style-name="T145"><draw:custom-shape svg:x="0in" svg:y="0.19375in" svg:width="0.18056in" svg:height="0.1875in" draw:z-index="251663360" draw:id="id4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146">被告應徵家庭代工，自稱代工業者竟未要求被告提供身分資</text:span></text:p>
            <text:p text:style-name="P147">料、書立切結書或提出相當之擔保加以確保，與一般代工</text:p>
            <text:p text:style-name="P148">業者為免被告無法完成代工或其他因素致遭受損失，可能</text:p>
            <text:p text:style-name="P149"><text:span text:style-name="T150">要求之擔保條件不同。</text:span></text:p>
            <text:p text:style-name="P151"><text:span text:style-name="T152"><draw:custom-shape svg:x="0in" svg:y="0.19375in" svg:width="0.18056in" svg:height="0.1875in" draw:z-index="251664384" draw:id="id5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153">被告提供個人帳戶資料行為可獲得不相當之報酬或利益。</text:span></text:p>
            <text:p text:style-name="P154"><text:span text:style-name="T155"><draw:custom-shape svg:x="0in" svg:y="0.1875in" svg:width="0.18056in" svg:height="0.1875in" draw:z-index="251665408" draw:id="id6" draw:style-name="a6" draw:name="矩形 3" text:anchor-type="paragraph"><svg:title/><svg:desc/><draw:enhanced-geometry draw:type="non-primitive" svg:viewBox="0 0 21600 21600" draw:enhanced-path="M 0 0 L 21600 0 21600 21600 0 21600 Z N"/></draw:custom-shape></text:span><text:span text:style-name="T156">被告</text:span><text:span text:style-name="T157">發覺個人帳戶內匯入不明款項後，未獲</text:span><text:span text:style-name="T158">自稱</text:span><text:span text:style-name="T159">求職或代</text:span></text:p>
            <text:p text:style-name="P160"><text:span text:style-name="T161">工</text:span><text:span text:style-name="T162">業者任何或合理說明，仍未採取立即掛失，或報警處理之</text:span></text:p>
            <text:p text:style-name="P163"><text:span text:style-name="T164">阻斷方式，反任由對方使用其帳戶，</text:span><text:span text:style-name="T165">直至金融機構通知之</text:span></text:p>
            <text:p text:style-name="P166"><text:span text:style-name="T167">時。</text:span></text:p>
            <text:soft-page-break/>
            <text:p text:style-name="P168"><text:span text:style-name="T169"><draw:custom-shape svg:x="0in" svg:y="0.17986in" svg:width="0.18056in" svg:height="0.1875in" draw:z-index="251666432" draw:id="id7" draw:style-name="a7" draw:name="矩形 3" text:anchor-type="paragraph"><svg:title/><svg:desc/><draw:enhanced-geometry draw:type="non-primitive" svg:viewBox="0 0 21600 21600" draw:enhanced-path="M 0 0 L 21600 0 21600 21600 0 21600 Z N"/></draw:custom-shape></text:span><text:span text:style-name="T170">被告於款項匯入、轉匯或層轉過程中，應允配合自稱</text:span><text:span text:style-name="T171">求職或</text:span></text:p>
            <text:p text:style-name="P172"><text:span text:style-name="T173">代工</text:span><text:span text:style-name="T174">業者，</text:span><text:span text:style-name="T175">向金融機構人員謊稱匯款係自己使用轉帳，以應</text:span></text:p>
            <text:p text:style-name="P176"><text:span text:style-name="T177">付查核。</text:span></text:p>
            <text:p text:style-name="P178"/>
            <text:p text:style-name="P179"/>
            <text:p text:style-name="P180"/>
          </table:table-cell>
          <table:covered-table-cell/>
        </table:table-row>
        <text:soft-page-break/>
        <table:table-row table:style-name="TableRow181">
          <table:table-cell table:style-name="TableCell182" table:number-columns-spanned="2">
            <text:p text:style-name="P183">三、聲請人茲因上述勾選理由聲請再議，請查明後撤銷原處分並發回續行偵查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 text:c="2"/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臺灣<text:s/><text:s text:c="4"/>地方檢察署　公鑒</text:p>
          </table:table-cell>
          <table:covered-table-cell/>
        </table:table-row>
        <table:table-row table:style-name="TableRow190">
          <table:table-cell table:style-name="TableCell191">
            <text:p text:style-name="P192">證據名稱</text:p>
            <text:p text:style-name="內文"><text:span text:style-name="T193">及件數</text:span></text:p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中<text:s/>華<text:s/>民<text:s/>國<text:s text:c="6"/>年<text:s text:c="6"/>月<text:s text:c="6"/>日</text:p>
            <text:p text:style-name="P200">具狀人<text:s text:c="16"/>簽名蓋章</text:p>
            <text:p text:style-name="P201"><text:span text:style-name="T202">撰狀人</text:span><text:span text:style-name="T203"><text:s text:c="16"/></text:span><text:span text:style-name="T204">簽名蓋章</text:span></text:p>
          </table:table-cell>
          <table:covered-table-cell/>
        </table:table-row>
      </table:table>
      <text:p text:style-name="P205"><text:span text:style-name="T2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幫助詐欺再議聲請狀(求職抗辯)</text:p>
        <text:p text:style-name="頁首"/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>橫書-聲請上訴書狀例稿一審</dc:description>
    <dc:subject/>
    <meta:initial-creator>guest</meta:initial-creator>
    <dc:creator>邱寶範</dc:creator>
    <meta:creation-date>2026-02-13T06:06:00Z</meta:creation-date>
    <dc:date>2026-02-13T07:03:00Z</dc:date>
    <meta:print-date>2026-02-13T06:55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13" meta:character-count="2095" meta:row-count="14" meta:non-whitespace-character-count="1786"/>
  </office:meta>
</office:document-meta>
</file>