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min-row-height="0.5166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fo:font-size="16pt" style:font-size-asian="16pt" style:font-size-complex="16pt"/>
    </style:style>
    <style:style style:name="P117" style:parent-style-name="內文" style:family="paragraph">
      <style:paragraph-properties fo:text-align="justify" fo:line-height="0.4166in" fo:margin-right="-0.1666in"/>
      <style:text-properties style:font-name="標楷體" style:font-name-asian="標楷體" fo:font-size="16pt" style:font-size-asian="16pt" style:font-size-complex="16pt"/>
    </style:style>
    <style:style style:name="P118" style:parent-style-name="清單段落" style:family="paragraph">
      <style:paragraph-properties fo:text-align="justify" fo:line-height="0.4166in" fo:margin-right="-0.1666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4166in" fo:margin-right="-0.1666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4166in" fo:margin-righ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5" style:parent-style-name="內文" style:family="paragraph">
      <style:text-properties style:font-name="標楷體" style:font-name-asian="標楷體" fo:font-size="16pt" style:font-size-asian="16pt" style:font-size-complex="16pt"/>
    </style:style>
    <style:style style:name="TableRow166" style:family="table-row">
      <style:table-row-properties style:min-row-height="0.515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169" style:family="table-row">
      <style:table-row-properties style:min-row-height="0.5159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6pt" style:font-size-asian="16pt" style:font-size-complex="16pt"/>
    </style:style>
    <style:style style:name="TableRow172" style:family="table-row">
      <style:table-row-properties style:min-row-height="0.5159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6pt" style:font-size-asian="16pt"/>
    </style:style>
    <style:style style:name="TableRow175" style:family="table-row">
      <style:table-row-properties style:min-row-height="1.0312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size="16pt" style:font-size-asian="16pt"/>
    </style:style>
    <style:style style:name="P178" style:parent-style-name="內文" style:family="paragraph">
      <style:paragraph-properties fo:text-align="start"/>
    </style:style>
    <style:style style:name="T179" style:parent-style-name="預設段落字型" style:family="text">
      <style:text-properties style:font-name="標楷體" style:font-name-asian="標楷體" fo:font-size="16pt" style:font-size-asian="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1.764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text-properties style:font-name="標楷體" style:font-name-asian="標楷體" fo:font-size="16pt" style:font-size-asian="16pt"/>
    </style:style>
    <style:style style:name="P186"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187" style:parent-style-name="內文" style:family="paragraph">
      <style:paragraph-properties fo:line-height="0.5555in" fo:margin-left="2.728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line-height="0.0694in"/>
    </style:style>
    <style:style style:name="T19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text:span><text:span text:style-name="T103">遭騙</text:span><text:span text:style-name="T104">提</text:span><text:span text:style-name="T105">供</text:span><text:span text:style-name="T106">本案</text:span><text:span text:style-name="T107">帳戶，然</text:span><text:span text:style-name="T108">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09">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0">本案依前開說明，被告提供本案帳戶之提款卡、密碼等金融資料給本案詐欺集團不詳成員，使本案詐欺集團</text:span><text:span text:style-name="T111">用以遂行詐欺及洗錢犯行，</text:span><text:span text:style-name="T112">被告在無有效防範措施的情況下，仍提供該帳戶資料予他人使用，主觀上顯具有縱有人利用上開帳戶實施詐欺取財犯罪、洗錢之用，容任其發生之</text:span><text:soft-page-break/><text:span text:style-name="T113">不確定故意甚明。</text:span></text:p>
          </table:table-cell>
          <table:covered-table-cell/>
        </table:table-row>
        <text:soft-page-break/>
        <table:table-row table:style-name="TableRow114">
          <table:table-cell table:style-name="TableCell115" table:number-columns-spanned="2">
            <text:p text:style-name="P116">□(二)本案尚有其他未查明事證或未盡全面調查義務或調查不完整。</text:p>
            <text:p text:style-name="P117">請列舉：</text:p>
            <text:p text:style-name="P118"><text:span text:style-name="T119"><draw:custom-shape svg:x="-0.00694in" svg:y="0.17292in" svg:width="0.18056in" svg:height="0.1875in" draw:z-index="251668480" draw:id="id0" draw:style-name="a0" draw:name="矩形 3" text:anchor-type="paragraph"><svg:title/><svg:desc/><draw:enhanced-geometry draw:type="non-primitive" svg:viewBox="0 0 21600 21600" draw:enhanced-path="M 0 0 L 21600 0 21600 21600 0 21600 Z N"/></draw:custom-shape></text:span><text:span text:style-name="T120">行為人對於犯罪事實於客觀上無防免之作為，主觀上欠缺合</text:span></text:p>
            <text:p text:style-name="P121">理基礎之不切實設想，或心存僥倖地相信犯罪事實不會發生</text:p>
            <text:p text:style-name="P122">，皆不足憑以認為係屬犯罪事實不發生之確信。是除行為人</text:p>
            <text:p text:style-name="P123">就構成犯罪事實不至於發生之確信，顯有所本且非覬倖於</text:p>
            <text:p text:style-name="P124">偶然，而屬有認識過失之情形外，行為人聲稱其相信構成犯</text:p>
            <text:p text:style-name="P125">罪之事實不會發生，或其不願想或不樂見犯罪事實之發生者</text:p>
            <text:p text:style-name="P126">，亦不問其動機為何，並不妨礙不確定故意之成立（最高法</text:p>
            <text:p text:style-name="P127">院１１３年度臺上字第４９９２號刑事判決參照）。是行為</text:p>
            <text:p text:style-name="P128">人主觀上有無幫助詐欺之未必故意，與其是否「被騙」而交</text:p>
            <text:p text:style-name="P129">付帳戶使用權，二者並非互斥。判斷行為人主觀上是否具有</text:p>
            <text:p text:style-name="P130">未必故意之重點，並非該行為人是否因「被騙」交出自己帳</text:p>
            <text:p text:style-name="P131">戶使用權，而係行為人交付當時之主觀心態，是否已預見自</text:p>
            <text:p text:style-name="P132">己帳戶使用權將可能落入詐欺集團之手進而供行騙之用。正</text:p>
            <text:p text:style-name="P133">如同被騙因而收受來路不明偽造鈔票，於知悉所持之紙幣可</text:p>
            <text:p text:style-name="P134">能為偽造之鈔票，卻仍持以行使，或供行使之用而交付於他</text:p>
            <text:p text:style-name="P135">人者，仍無法阻卻其犯罪之故意。</text:p>
            <text:p text:style-name="P136"><text:span text:style-name="T137"><draw:custom-shape svg:x="0.02778in" svg:y="0.18681in" svg:width="0.18056in" svg:height="0.1875in" draw:z-index="251669504" draw:id="id1" draw:style-name="a1" draw:name="矩形 3" text:anchor-type="paragraph"><svg:title/><svg:desc/><draw:enhanced-geometry draw:type="non-primitive" svg:viewBox="0 0 21600 21600" draw:enhanced-path="M 0 0 L 21600 0 21600 21600 0 21600 Z N"/></draw:custom-shape></text:span><text:span text:style-name="T138">被告自承係在網路上認識</text:span><text:span text:style-name="T139"><text:s text:c="7"/></text:span><text:span text:style-name="T140">暱</text:span><text:span text:style-name="T141">稱「</text:span><text:span text:style-name="T142"><text:s text:c="3"/></text:span><text:span text:style-name="T143">」之人，與對方</text:span></text:p>
            <text:p text:style-name="P144">未曾見過面，則其在不瞭解對方之資力、工作，與對方並無</text:p>
            <text:soft-page-break/>
            <text:p text:style-name="P145">確切之聯絡方式，且衡情無何信任基礎下，竟貿然提供帳戶</text:p>
            <text:p text:style-name="P146">資料與對方使用，甚且為其提領來源不明之現金或為其轉換</text:p>
            <text:p text:style-name="P147">為虛擬貨幣儲值，顯有可疑。</text:p>
            <text:p text:style-name="P148"><text:span text:style-name="T149"><draw:custom-shape svg:x="0in" svg:y="0.18681in" svg:width="0.18056in" svg:height="0.1875in" draw:z-index="251670528" draw:id="id2" draw:style-name="a2" draw:name="矩形 3" text:anchor-type="paragraph"><svg:title/><svg:desc/><draw:enhanced-geometry draw:type="non-primitive" svg:viewBox="0 0 21600 21600" draw:enhanced-path="M 0 0 L 21600 0 21600 21600 0 21600 Z N"/></draw:custom-shape></text:span><text:span text:style-name="T150">由被告提供之雙方</text:span><text:span text:style-name="T151"><text:s text:c="7"/></text:span><text:span text:style-name="T152">對話紀錄及被告之供述，被告</text:span></text:p>
            <text:p text:style-name="P153">輿「<text:s text:c="3"/>」聊天及交往過程，除傳訊息外，亦有通電話，內</text:p>
            <text:p text:style-name="P154">容也聊到現今許多詐騙都是透過虛擬貨幣轉帳之相關話題，</text:p>
            <text:p text:style-name="P155">被告於警詢時並供稱：我一開始有質疑他為何不自己購買就</text:p>
            <text:p text:style-name="P156">好等語，則被告就其可能涉有幫助詐欺或洗錢情事，焉無警</text:p>
            <text:p text:style-name="P157">覺；再者，對方告稱博弈需求請求被告將匯入之現金轉換為</text:p>
            <text:p text:style-name="P158">泰達幣，又數次指示被告轉帳交付泰達幣之收款位址均不</text:p>
            <text:p text:style-name="P159">相同，此實與常情有違，益有可疑。則被告是否為博取對方</text:p>
            <text:p text:style-name="P160">好感，可預見恣意交付具有專屬性之銀行帳戶資料，及將資</text:p>
            <text:p text:style-name="P161">金轉為虛擬貨幣轉出，可能係協助犯罪集團掩飾或隱匿詐欺</text:p>
            <text:p text:style-name="P162">犯罪所得財物下，仍枉顧其他潛在有人遭不法集團持其帳戶</text:p>
            <text:p text:style-name="P163">實行財產犯罪因而失財之高度風險，仍率然為之，具有詐欺</text:p>
            <text:p text:style-name="P164">或洗錢之不確定故意。</text:p>
            <text:p text:style-name="P165"/>
          </table:table-cell>
          <table:covered-table-cell/>
        </table:table-row>
        <text:soft-page-break/>
        <table:table-row table:style-name="TableRow166">
          <table:table-cell table:style-name="TableCell167" table:number-columns-spanned="2">
            <text:p text:style-name="P168">三、聲請人茲因上述勾選理由聲請再議，請查明後撤銷原處分並發回續行偵查</text:p>
          </table:table-cell>
          <table:covered-table-cell/>
        </table:table-row>
        <table:table-row table:style-name="TableRow169">
          <table:table-cell table:style-name="TableCell170" table:number-columns-spanned="2">
            <text:p text:style-name="P171"><text:s text:c="2"/></text:p>
          </table:table-cell>
          <table:covered-table-cell/>
        </table:table-row>
        <table:table-row table:style-name="TableRow172">
          <table:table-cell table:style-name="TableCell173" table:number-columns-spanned="2">
            <text:p text:style-name="P174">臺灣<text:s text:c="4"/>地方檢察署　公鑒</text:p>
          </table:table-cell>
          <table:covered-table-cell/>
        </table:table-row>
        <text:soft-page-break/>
        <table:table-row table:style-name="TableRow175">
          <table:table-cell table:style-name="TableCell176">
            <text:p text:style-name="P177">證據名稱</text:p>
            <text:p text:style-name="P178"><text:span text:style-name="T179">及件數</text:span></text:p>
          </table:table-cell>
          <table:table-cell table:style-name="TableCell180">
            <text:p text:style-name="P181"/>
            <text:p text:style-name="P182"/>
          </table:table-cell>
        </table:table-row>
        <table:table-row table:style-name="TableRow183">
          <table:table-cell table:style-name="TableCell184" table:number-columns-spanned="2">
            <text:p text:style-name="P185">中 華 民 國 <text:s text:c="5"/>年 <text:s text:c="5"/>月 <text:s text:c="5"/>日</text:p>
            <text:p text:style-name="P186">具狀人 <text:s text:c="2"/><text:s text:c="5"/><text:s text:c="8"/>簽名蓋章</text:p>
            <text:p text:style-name="P187"><text:span text:style-name="T188">撰狀人<text:s/></text:span><text:span text:style-name="T189"><text:s/></text:span><text:span text:style-name="T190"><text:s text:c="14"/>簽名蓋章</text:span></text:p>
          </table:table-cell>
          <table:covered-table-cell/>
        </table:table-row>
      </table:table>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愛情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邱寶範</dc:creator>
    <meta:creation-date>2026-02-13T06:07:00Z</meta:creation-date>
    <dc:date>2026-02-13T06:07:00Z</dc:date>
    <meta:print-date>2004-12-28T08:57:00Z</meta:print-date>
    <meta:template xlink:href="Normal.dotm" xlink:type="simple"/>
    <meta:editing-cycles>2</meta:editing-cycles>
    <meta:editing-duration>PT0S</meta:editing-duration>
    <meta:document-statistic meta:page-count="6" meta:paragraph-count="5" meta:word-count="376" meta:character-count="2519" meta:row-count="17" meta:non-whitespace-character-count="2148"/>
  </office:meta>
</office:document-meta>
</file>