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6041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7006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0833in" fo:line-heigh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margin-bottom="0.0833in" fo:line-height="0.1666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bottom="0.0694in" fo:line-height="0.3333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1388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347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5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381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381in" style:use-optimal-row-height="false" fo:keep-together="always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381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381in" style:use-optimal-row-height="false" fo:keep-together="always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8847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638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89" style:parent-style-name="內文" style:family="paragraph">
      <style:paragraph-properties fo:text-align="justify" fo:line-height="0.2638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2638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5298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638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line-break="normal" fo:text-align="end" fo:line-height="0.2638in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33" style:family="table-row">
      <style:table-row-properties style:min-row-height="0.477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638in" fo:margin-left="0.1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高雄地方檢察署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婚姻狀況</text:p>
          </table:table-cell>
          <table:covered-table-cell/>
          <table:table-cell table:style-name="TableCell44" table:number-columns-spanned="7">
            <text:p text:style-name="P45"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原住民族</text:p>
            <text:p text:style-name="P109"><text:span text:style-name="T110">勾選「是」者請併附相關佐證文件</text:span></text:p>
          </table:table-cell>
          <table:covered-table-cell/>
          <table:table-cell table:style-name="TableCell111" table:number-columns-spanned="8">
            <text:p text:style-name="P112"><text:span text:style-name="T113">□是□平地□山地</text:span><text:span text:style-name="T114"><text:s text:c="12"/></text:span><text:span text:style-name="T115">族</text:span></text:p>
            <text:p text:style-name="P11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到<text:s/>考</text:p>
            <text:p text:style-name="P119"><text:span text:style-name="T120">查<text:s/></text:span><text:span text:style-name="T121">證</text:span><text:span text:style-name="T122">（有需求者提供）</text:span></text:p>
          </table:table-cell>
          <table:covered-table-cell/>
          <table:table-cell table:style-name="TableCell123" table:number-columns-spanned="3">
            <text:p text:style-name="P124">□到考<text:s/></text:p>
            <text:p text:style-name="P125">□未到考</text:p>
          </table:table-cell>
          <table:covered-table-cell/>
          <table:covered-table-cell/>
          <table:table-cell table:style-name="TableCell126" table:number-columns-spanned="2">
            <text:p text:style-name="P127">人事室簽章</text:p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最高學歷</text:p>
          </table:table-cell>
          <table:covered-table-cell/>
          <table:table-cell table:style-name="TableCell133" table:number-columns-spanned="7">
            <text:p text:style-name="P134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畢 業 年 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 text:c="6"/>年 <text:s text:c="3"/>月</text:p>
          </table:table-cell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現 <text:s text:c="3"/>任</text:p>
          </table:table-cell>
          <table:covered-table-cell/>
          <table:table-cell table:style-name="TableCell150" table:number-columns-spanned="6">
            <text:p text:style-name="P151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>
            <text:p text:style-name="P153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經 <text:s text:c="3"/>歷</text:p>
          </table:table-cell>
          <table:covered-table-cell/>
          <table:table-cell table:style-name="TableCell163" table:number-columns-spanned="6">
            <text:p text:style-name="P16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6">
            <text:p text:style-name="P170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7">
            <text:p text:style-name="P175">檢附證件：請再次檢視相關應試資料是否齊全</text:p>
            <text:p text:style-name="P176"><text:span text:style-name="T177">1.</text:span><text:span text:style-name="T178">□</text:span><text:span text:style-name="T179">報名表 2.</text:span><text:span text:style-name="T180">□自傳</text:span><text:span text:style-name="T181"><text:s/>3.</text:span><text:span text:style-name="T182">□</text:span><text:span text:style-name="T183">切結書 4.</text:span><text:span text:style-name="T184">□</text:span><text:span text:style-name="T185">最高學歷證件影本5.□</text:span><text:span text:style-name="T186">退伍令</text:span><text:span text:style-name="T187">影本</text:span><text:span text:style-name="T188">（無則免附）</text:span></text:p>
            <text:p text:style-name="P189"><text:span text:style-name="T190">6.</text:span><text:span text:style-name="T191">□國民身分證正、反面影本</text:span><text:span text:style-name="T192">（請自行黏貼報名表）</text:span><text:span text:style-name="T193"><text:s/>7.□訓練或經歷證明</text:span><text:span text:style-name="T194">（無則免附）</text:span></text:p>
            <text:p text:style-name="P195"><text:span text:style-name="T196">8.</text:span><text:span text:style-name="T197">□身心障礙證明</text:span><text:span text:style-name="T198"><text:s/>9.</text:span><text:span text:style-name="T199">□最近1年內2吋正面半身脫帽彩色照片</text:span><text:span text:style-name="T20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><text:span text:style-name="T204">本人同意</text:span><text:span text:style-name="T205">臺灣</text:span><text:span text:style-name="T206">高雄</text:span><text:span text:style-name="T207">地方檢察署</text:span><text:span text:style-name="T208">於</text:span><text:span text:style-name="T209">本</text:span><text:span text:style-name="T210">公開甄選期間</text:span><text:span text:style-name="T211">就</text:span><text:span text:style-name="T212">遴選作業</text:span><text:span text:style-name="T213">所需</text:span><text:span text:style-name="T214">，進</text:span><text:span text:style-name="T215">行本人之</text:span><text:span text:style-name="T216">個人資料之蒐集及</text:span><text:span text:style-name="T217">查證。</text:span></text:p>
            <text:p text:style-name="P218"><text:span text:style-name="T219"><text:s text:c="3"/></text:span><text:span text:style-name="T220">報名</text:span><text:span text:style-name="T221">人</text:span><text:span text:style-name="T222">員</text:span><text:span text:style-name="T223">簽章</text:span><text:span text:style-name="T224">：</text:span><text:span text:style-name="T225"><text:s text:c="5"/></text:span><text:span text:style-name="T226"><text:s text:c="2"/></text:span><text:span text:style-name="T227"><text:s/></text:span><text:span text:style-name="T228"><text:s/></text:span><text:span text:style-name="T229"><text:s text:c="11"/></text:span><text:span text:style-name="T230"><text:s/></text:span><text:span text:style-name="T231"><text:s text:c="10"/></text:span><text:span text:style-name="T23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審查結果</text:p>
          </table:table-cell>
          <table:table-cell table:style-name="TableCell236" table:number-columns-spanned="3">
            <text:p text:style-name="P237"><text:span text:style-name="T238">□</text:span><text:span text:style-name="T239">合格 <text:s/></text:span><text:span text:style-name="T240">□</text:span><text:span text:style-name="T241">不合格</text:span></text:p>
          </table:table-cell>
          <table:covered-table-cell/>
          <table:covered-table-cell/>
          <table:table-cell table:style-name="TableCell242" table:number-columns-spanned="7">
            <text:p text:style-name="P24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報名編號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謝雅筑</dc:creator>
    <meta:creation-date>2026-02-09T00:28:00Z</meta:creation-date>
    <dc:date>2026-02-09T00:28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