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right="-0.146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12" style:parent-style-name="內文" style:list-style-name="LFO40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40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40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666in" fo:line-height="0.3333in" fo:margin-left="0.375in" fo:margin-right="1in">
        <style:tab-stops>
          <style:tab-stop style:type="left" style:position="3.597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36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line-height="0.25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line-height="0.2083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line-height="0.2083in" fo:margin-left="0.375in" fo:margin-right="1.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family="paragraph">
      <style:paragraph-properties style:snap-to-layout-grid="false" fo:line-height="0.2083in" fo:margin-left="0.375in" fo:margin-right="0.018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083in" fo:margin-left="0.375in" fo:margin-right="1.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083in" fo:margin-left="0.375in" fo:margin-right="1.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4" style:parent-style-name="內文" style:family="paragraph">
      <style:paragraph-properties style:snap-to-layout-grid="false" fo:line-height="0.2083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line-height="0.2083in" fo:margin-left="0.6881in" fo:margin-right="0.0819in" fo:text-indent="-0.2951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line-height="0.2083in" fo:margin-left="0.6881in" fo:margin-right="0.0819in" fo:text-indent="-0.2951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line-height="0.2083in" fo:margin-left="0.6881in" fo:margin-right="0.0819in" fo:text-indent="-0.2951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line-height="0.2083in" fo:margin-left="0.6881in" fo:margin-right="0.0819in" fo:text-indent="-0.2951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line-height="0.2083in" fo:margin-left="0.6881in" fo:margin-right="0.0819in" fo:text-indent="-0.2951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line-height="0.2083in" fo:margin-left="0.6881in" fo:margin-right="0.0819in" fo:text-indent="-0.2951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line-height="0.2083in" fo:margin-left="0.6881in" fo:margin-right="0.0819in" fo:text-indent="-0.2951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line-height="0.2083in" fo:margin-left="0.6881in" fo:margin-right="0.0819in" fo:text-indent="-0.2951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line-height="0.2083in" fo:margin-left="0.6881in" fo:margin-right="0.0819in" fo:text-indent="-0.2951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line-height="0.2083in" fo:margin-left="0.6881in" fo:margin-right="0.0819in" fo:text-indent="-0.2951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line-height="0.2083in" fo:margin-left="0.6881in" fo:margin-right="0.0819in" fo:text-indent="-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8" style:parent-style-name="內文" style:family="paragraph">
      <style:paragraph-properties style:snap-to-layout-grid="false" fo:line-height="0.2083in" fo:margin-right="1.375in" fo:text-indent="0.1965in"/>
      <style:text-properties style:font-name="標楷體" style:font-name-asian="標楷體" fo:font-weight="bold" style:font-weight-asian="bold" style:font-weight-complex="bold" style:font-size-complex="12pt"/>
    </style:style>
    <style:style style:name="P69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083in"/>
      <style:text-properties style:font-name="標楷體" style:font-name-asian="標楷體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P72" style:parent-style-name="內文" style:family="paragraph">
      <style:paragraph-properties fo:line-height="0.2083in"/>
      <style:text-properties style:font-name="標楷體" style:font-name-asian="標楷體"/>
    </style:style>
    <style:style style:name="P73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</text:span><text:span text:style-name="T3">高雄</text:span><text:span text:style-name="T4">地方</text:span><text:span text:style-name="T5">檢察署</text:span><text:span text:style-name="T6">甄選</text:span><text:span text:style-name="T7">約僱人員</text:span><text:span text:style-name="T8">（</text:span><text:span text:style-name="T9">書記官</text:span><text:span text:style-name="T10">）</text:span><text:span text:style-name="T11">切結書</text:span></text:p>
      <text:list text:style-name="LFO40" text:continue-numbering="true">
        <text:list-item>
          <text:p text:style-name="P12"><text:span text:style-name="T13">本人具結報名參加</text:span><text:span text:style-name="T14">臺灣</text:span><text:span text:style-name="T15">高雄</text:span><text:span text:style-name="T16">地方</text:span><text:span text:style-name="T17">檢察署</text:span><text:span text:style-name="T18">錄事</text:span><text:span text:style-name="T19">約僱人員</text:span><text:span text:style-name="T20">甄選</text:span><text:span text:style-name="T21">，</text:span><text:span text:style-name="T22">所繳交之各項證明文件，無偽造、變造等情事。</text:span></text:p>
        </text:list-item>
        <text:list-item>
          <text:p text:style-name="P23"><text:span text:style-name="T24">本人具結</text:span><text:span text:style-name="T25">無公務人員任用</text:span><text:span text:style-name="T26">法</text:span><text:span text:style-name="T27">第26條迴避任用及</text:span><text:span text:style-name="T28">第28條</text:span><text:span text:style-name="T29">所列不得任用情事之一，且</text:span><text:span text:style-name="T30">符合臺灣地區與大陸地區人民關係條例第21條規定。</text:span></text:p>
        </text:list-item>
        <text:list-item>
          <text:p text:style-name="P31">以上具結事項，如有不實，一經查明，已錄取者，願無條件接受撤銷錄取資格處分；已僱用者，願無條件接受撤銷僱用處分；其涉及刑事責任者，願無條件被移送檢察機關辦理，絕無異議。</text:p>
        </text:list-item>
      </text:list>
      <text:p text:style-name="P32"><text:span text:style-name="T33">立切結書人：</text:span><text:span text:style-name="T34"><text:tab/></text:span><text:span text:style-name="T35">（簽章）</text:span></text:p>
      <text:p text:style-name="P36">身分證號碼：</text:p>
      <text:p text:style-name="P37">戶籍地址：</text:p>
      <text:p text:style-name="P38">立切結書日期： <text:s text:c="3"/>年 <text:s text:c="3"/>月 <text:s text:c="3"/>日</text:p>
      <text:p text:style-name="P39"/>
      <text:p text:style-name="P40">附註：</text:p>
      <text:p text:style-name="P41"><text:span text:style-name="T42">公務人員任用</text:span><text:span text:style-name="T43">法</text:span><text:span text:style-name="T44">第2</text:span><text:span text:style-name="T45">6</text:span><text:span text:style-name="T46">條：</text:span></text:p>
      <text:p text:style-name="P47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8"><text:span text:style-name="T49">應迴避人員，在各該長官接任以前任用者，不受前項之限制。</text:span></text:p>
      <text:p text:style-name="P50"><text:span text:style-name="T51">公務人員任用</text:span><text:span text:style-name="T52">法</text:span><text:span text:style-name="T53">第28條：</text:span></text:p>
      <text:p text:style-name="P54">有下列情事之一者，不得任用為公務人員：</text:p>
      <text:p text:style-name="P55">一、未具或喪失中華民國國籍。</text:p>
      <text:p text:style-name="P56">二、具中華民國國籍兼具外國國籍。但本法或其他法律另有規定者，不在此限。</text:p>
      <text:p text:style-name="P57">三、動員戡亂時期終止後，曾犯內亂罪、外患罪，經有罪判決確定或通緝有案尚未結案。</text:p>
      <text:p text:style-name="P58">四、曾服公務有貪污行為，經有罪判決確定或通緝有案尚未結案。</text:p>
      <text:p text:style-name="P59">五、犯前二款以外之罪，判處有期徒刑以上之刑確定，尚未執行或執行未畢。但受緩刑宣告者，不在此限。</text:p>
      <text:p text:style-name="P60">六、曾受免除職務懲戒處分。</text:p>
      <text:p text:style-name="P61">七、依法停止任用。</text:p>
      <text:p text:style-name="P62">八、褫奪公權尚未復權。</text:p>
      <text:p text:style-name="P63">九、經原住民族特種考試及格，而未具或喪失原住民身分。但具有其他考試及格資格者，得以該考試及格資格任用之。</text:p>
      <text:p text:style-name="P64">十、依其他法律規定不得任用為公務人員。</text:p>
      <text:p text:style-name="P65"><text:span text:style-name="T66">十一、受監護或輔助宣告，尚未撤銷。</text:span><text:span text:style-name="T67"><text:s text:c="3"/></text:span></text:p>
      <text:p text:style-name="P68">臺灣地區與大陸地區人民關係條例第21條：</text:p>
      <text:p text:style-name="P69"><text:s text:c="3"/>大陸地區人民經許可進入臺灣地區者，除法律另有規定外，非在臺灣地區設有戶籍滿十年，不得<text:s text:c="4"/>登記為公職候選人、擔任公教或公營事業機關（構）人員及組織政黨；非在臺灣地區設有戶籍滿二十年，不得擔任情報機關（構）人員，或國防機關（構）之下列人員：</text:p>
      <text:p text:style-name="P70"><text:s/><text:s text:c="2"/>一、志願役軍官、士官及士兵。</text:p>
      <text:p text:style-name="P71"><text:s text:c="2"/><text:s/>二、義務役軍官及士官。</text:p>
      <text:p text:style-name="P72"><text:s/><text:s/><text:s/>三、文職、教職及國軍聘雇人員。</text:p>
      <text:p text:style-name="P73"><text:s text:c="2"/><text:s/>大陸地區人民經許可進入臺灣地區設有戶籍者，得依法令規定擔任大學教職、學術研究機構研究<text:s text:c="3"/>人員或社會教育機構專業人員，不受前項在臺灣地區設有戶籍滿十年之限制。</text:p>
      <text:p text:style-name="P74"><text:s text:c="2"/><text:s/><text:span text:style-name="T75">前項人員，不得擔任涉及國家安全或機密科技研究之職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謝雅筑</dc:creator>
    <meta:creation-date>2026-02-09T00:27:00Z</meta:creation-date>
    <dc:date>2026-02-09T00:27:00Z</dc:date>
    <meta:print-date>2018-03-29T09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