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01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paragraph-properties style:line-height-at-least="0.1666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5.1666in"/>
    </style:style>
    <style:style style:name="Table51" style:family="table">
      <style:table-properties style:width="6.1666in" fo:margin-left="0.1027in" table:align="left"/>
    </style:style>
    <style:style style:name="TableRow54" style:family="table-row">
      <style:table-row-properties style:min-row-height="0.516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8888in"/>
      <style:text-properties fo:font-size="16pt" style:font-size-asian="16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1.031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1.764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fo:font-size="16pt" style:font-size-asian="16pt"/>
    </style:style>
    <style:style style:name="P100" style:parent-style-name="內文" style:family="paragraph">
      <style:paragraph-properties fo:line-height="0.5555in" fo:text-indent="2.8888in"/>
      <style:text-properties fo:font-size="16pt" style:font-size-asian="16pt"/>
    </style:style>
    <style:style style:name="P101" style:parent-style-name="內文" style:family="paragraph">
      <style:paragraph-properties fo:line-height="0.5555in" fo:text-indent="2.8888in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（請求變更送達處所）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０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28"/>　　　　　<text:s text:c="9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soft-page-break/>
            <text:p text:style-name="P56">為請求變更送達處所事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貴署００年度０字第０號聲請人涉嫌詐欺乙案，茲以住所已遷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移至００市００區００路０巷０號，嗣後如有應送達聲請人之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訴訟文件，請按新址送達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　　　　此致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臺灣高等檢察署高雄檢察分署　公鑒</text:p>
          </table:table-cell>
          <table:covered-table-cell/>
        </table:table-row>
        <table:table-row table:style-name="TableRow90">
          <table:table-cell table:style-name="TableCell91">
            <text:p text:style-name="P92">證據名稱</text:p>
            <text:p text:style-name="內文"><text:span text:style-name="T93">及件數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中<text:s/>華<text:s/>民<text:s/>國<text:s text:c="6"/>年<text:s text:c="6"/>月<text:s text:c="6"/>日</text:p>
            <text:p text:style-name="P100">具狀人<text:s/>李　四<text:s/><text:s/>簽名蓋章</text:p>
            <text:p text:style-name="P101"><text:span text:style-name="T102">撰狀人</text:span><text:span text:style-name="T103"><text:s text:c="15"/></text:span><text:span text:style-name="T104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變更送達處所狀書寫範例二審.DOC</dc:description>
    <meta:initial-creator>guest</meta:initial-creator>
    <dc:creator>邱寶範</dc:creator>
    <meta:creation-date>2018-05-25T04:00:00Z</meta:creation-date>
    <dc:date>2025-12-17T08:08:00Z</dc:date>
    <meta:print-date>2004-12-28T08:57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100" meta:character-count="670" meta:row-count="4" meta:non-whitespace-character-count="571"/>
  </office:meta>
</office:document-meta>
</file>