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1.1569in"/>
    </style:style>
    <style:style style:name="TableColumn6" style:family="table-column">
      <style:table-column-properties style:column-width="2.3131in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0.6013in"/>
    </style:style>
    <style:style style:name="Table3" style:family="table">
      <style:table-properties style:width="6.2048in" style:rel-width="98.62%" fo:margin-left="0in" table:align="left"/>
    </style:style>
    <style:style style:name="TableRow9" style:family="table-row">
      <style:table-row-properties style:min-row-height="0.4881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6pt" style:font-size-asian="16pt"/>
    </style:style>
    <style:style style:name="P3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letter-spacing="-0.0069in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P57" style:parent-style-name="內文" style:family="paragraph">
      <style:text-properties fo:font-size="16pt" style:font-size-asian="16pt"/>
    </style:style>
    <style:style style:name="P58" style:parent-style-name="內文" style:family="paragraph">
      <style:text-properties fo:font-size="16pt" style:font-size-asian="16pt"/>
    </style:style>
    <style:style style:name="P59" style:parent-style-name="內文" style:family="paragraph">
      <style:text-properties fo:font-size="16pt" style:font-size-asian="16pt"/>
    </style:style>
    <style:style style:name="P60" style:parent-style-name="內文" style:family="paragraph">
      <style:text-properties fo:font-size="16pt" style:font-size-asian="16pt"/>
    </style:style>
    <style:style style:name="P61" style:parent-style-name="內文" style:family="paragraph">
      <style:text-properties fo:font-size="16pt" style:font-size-asian="16pt"/>
    </style:style>
    <style:style style:name="P62" style:parent-style-name="內文" style:family="paragraph">
      <style:text-properties fo:font-size="16pt" style:font-size-asian="16pt"/>
    </style:style>
    <style:style style:name="P63" style:parent-style-name="內文" style:family="paragraph">
      <style:text-properties fo:font-size="16pt" style:font-size-asian="16pt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P66" style:parent-style-name="內文" style:family="paragraph">
      <style:text-properties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4166in"/>
      <style:text-properties fo:font-size="10pt" style:font-size-asian="10pt"/>
    </style:style>
    <style:style style:name="P69" style:parent-style-name="內文" style:family="paragraph">
      <style:paragraph-properties fo:line-height="0.4166in"/>
      <style:text-properties fo:font-size="10pt" style:font-size-asian="10pt"/>
    </style:style>
    <style:style style:name="P70" style:parent-style-name="內文" style:family="paragraph">
      <style:paragraph-properties fo:line-height="0.4166in"/>
      <style:text-properties fo:font-size="10pt" style:font-size-asian="10pt"/>
    </style:style>
    <style:style style:name="P71" style:parent-style-name="內文" style:family="paragraph">
      <style:paragraph-properties fo:line-height="0.4166in"/>
      <style:text-properties fo:font-size="10pt" style:font-size-asian="10pt"/>
    </style:style>
    <style:style style:name="P72" style:parent-style-name="內文" style:family="paragraph">
      <style:paragraph-properties fo:line-height="0.4166in"/>
      <style:text-properties fo:font-size="10pt" style:font-size-asian="10pt"/>
    </style:style>
    <style:style style:name="P73" style:parent-style-name="內文" style:family="paragraph">
      <style:paragraph-properties fo:line-height="0.4166in"/>
      <style:text-properties fo:font-size="10pt" style:font-size-asian="10pt"/>
    </style:style>
    <style:style style:name="P74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TableRow75" style:family="table-row">
      <style:table-row-properties style:min-row-height="6.3145in" fo:keep-together="always"/>
    </style:style>
    <style:style style:name="P76" style:parent-style-name="內文" style:family="paragraph">
      <style:text-properties fo:font-size="16pt" style:font-size-asian="16pt"/>
    </style:style>
    <style:style style:name="P77" style:parent-style-name="內文" style:family="paragraph">
      <style:text-properties fo:font-size="16pt" style:font-size-asian="16pt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 style:font-size-complex="16pt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6pt" style:font-size-asian="16pt" style:font-size-complex="16pt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6pt" style:font-size-asian="16pt" style:font-size-complex="16pt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6pt" style:font-size-asian="16pt" style:font-size-complex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6pt" style:font-size-asian="16pt" style:font-size-complex="16pt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 style:font-size-complex="16pt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6pt" style:font-size-asian="16pt" style:font-size-complex="16pt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 style:font-size-complex="16pt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ableRow175" style:family="table-row">
      <style:table-row-properties style:min-row-height="1.031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1.764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fo:font-size="16pt" style:font-size-asian="16pt"/>
    </style:style>
    <style:style style:name="P185" style:parent-style-name="內文" style:family="paragraph">
      <style:paragraph-properties fo:line-height="0.5555in" fo:text-indent="2.8888in"/>
      <style:text-properties fo:font-size="16pt" style:font-size-asian="16pt"/>
    </style:style>
    <style:style style:name="P186" style:parent-style-name="內文" style:family="paragraph">
      <style:paragraph-properties fo:line-height="0.5555in" fo:text-indent="2.8888in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範例<text:span text:style-name="T2">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內文"><text:span text:style-name="T16">法院案號００年度</text:span><text:span text:style-name="T17"><text:s/></text:span><text:span text:style-name="T18">　　</text:span><text:span text:style-name="T19"><text:s/></text:span><text:span text:style-name="T20">字第</text:span><text:span text:style-name="T21"><text:s text:c="2"/></text:span><text:span text:style-name="T22">００</text:span><text:span text:style-name="T23"><text:s text:c="2"/></text:span><text:span text:style-name="T24">號</text:span>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>０股</text:p>
          </table:table-cell>
        </table:table-row>
        <table:table-row table:style-name="TableRow29">
          <table:table-cell table:style-name="TableCell30">
            <text:p text:style-name="P31">訴訟標的</text:p>
            <text:p text:style-name="P32">金額或價額</text:p>
          </table:table-cell>
          <table:table-cell table:style-name="TableCell33" table:number-columns-spanned="4">
            <text:p text:style-name="P34">新台幣<text:s text:c="33"/>　　　<text:s text:c="15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聲請人即</text:p>
            <text:p text:style-name="P45">告訴人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被<text:s text:c="2"/>告</text:p>
          </table:table-cell>
          <table:table-cell table:style-name="TableCell55" table:number-rows-spanned="2">
            <text:p text:style-name="P56">張　三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李<text:s text:c="2"/>四</text:p>
          </table:table-cell>
          <table:table-cell table:style-name="TableCell67" table:number-columns-spanned="3" table:number-rows-spanned="2">
            <text:p text:style-name="P68">身分證字號（或營利事業統一編號）：<text:s/></text:p>
            <text:p text:style-name="P69">性別：男<text:s text:c="5"/>生日：<text:s/>　　<text:s text:c="15"/>職業：<text:s text:c="4"/></text:p>
            <text:p text:style-name="P70">住：<text:s text:c="31"/></text:p>
            <text:p text:style-name="P71">郵遞區號：　　<text:s text:c="5"/>電話：<text:s text:c="19"/></text:p>
            <text:p text:style-name="P72"/>
            <text:p text:style-name="P73"/>
            <text:p text:style-name="P74">詳卷<text:s/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P84">為聲請檢察官提起上訴由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一、聲請人告訴被告李四涉嫌傷害一案，經<text:s text:c="2"/>貴署八十八年度偵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 text:c="3"/>字第一號起訴在案，而該案業經台灣台北地方法院八十八年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3"/></text:span><text:span text:style-name="T94">度易字第</text:span><text:span text:style-name="T95">００００</text:span><text:span text:style-name="T96">號判處有期徒刑二月得易科罰金，聲請人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 text:c="3"/>對該判決不服，特於法定期間內聲請檢察官提起上訴。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二、上訴理由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 text:c="3"/>原判決認定被告李四確實有傷害聲請人張三，而對被告李四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 text:c="3"/>量處有期徒刑二月得易科罰金，雖非無見。但是「科刑時應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 text:c="3"/>審酌一切情狀，尤應注意左列事實，為科刑輕重之標準：一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 text:c="3"/>、犯罪之動機。二、犯罪之目的。三、犯罪時所受之刺激。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 text:c="3"/>四、犯罪之手段。五、犯人之生活狀況。六、犯人之品行。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 text:c="3"/>七、犯人之智識程度。八、犯人與被害人平日之關係。九、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 text:c="3"/>犯罪所生之危害或損害。十、犯罪後之態度。」刑法第五十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 text:c="3"/>七條定有明文。本件被告李四僅因聲請人與其兄有債務糾葛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 text:c="3"/>，即以拳腳將聲請人毆打成傷，直至鄰人出面制止才罷手，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 text:c="3"/>造成聲請人身心之無比傷害，此惡性豈能謂非重大，對於犯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 text:c="3"/>罪所造成之損害亦非輕微，原判決未察於此，僅對被告量處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 text:c="3"/>有期徒刑二月，且可易科罰金，有違刑法第五十七條之規定</text:p>
          </table:table-cell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<text:s text:c="3"/>。因此聲請檢察官提起上訴，請將原判決撤銷，更為適當合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 text:c="3"/>法之判決。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　此　致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臺灣高雄地方檢察署　公鑒</text:p>
          </table:table-cell>
          <table:covered-table-cell/>
        </table:table-row>
        <table:table-row table:style-name="TableRow175">
          <table:table-cell table:style-name="TableCell176">
            <text:p text:style-name="P177">證據名稱</text:p>
            <text:p text:style-name="內文"><text:span text:style-name="T178">及件數</text:span>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中<text:s/>華<text:s/>民<text:s/>國<text:s text:c="6"/>年<text:s text:c="6"/>月<text:s text:c="6"/>日</text:p>
            <text:p text:style-name="P185">　具狀人<text:s/>張<text:s text:c="2"/>三<text:s text:c="8"/>簽名蓋章</text:p>
            <text:p text:style-name="P186"><text:span text:style-name="T187">　撰狀人</text:span><text:span text:style-name="T188"><text:s/></text:span><text:span text:style-name="T189">　</text:span><text:span text:style-name="T190"><text:s text:c="14"/></text:span><text:span text:style-name="T19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上訴書狀例稿一審</dc:description>
    <meta:initial-creator>guest</meta:initial-creator>
    <dc:creator>邱寶範</dc:creator>
    <meta:creation-date>2018-05-25T04:04:00Z</meta:creation-date>
    <dc:date>2025-12-17T08:12:00Z</dc:date>
    <meta:print-date>2004-12-28T08:57:00Z</meta:print-date>
    <meta:template xlink:href="Normal" xlink:type="simple"/>
    <meta:editing-cycles>4</meta:editing-cycles>
    <meta:editing-duration>PT300S</meta:editing-duration>
    <meta:document-statistic meta:page-count="3" meta:paragraph-count="2" meta:word-count="161" meta:character-count="1079" meta:row-count="7" meta:non-whitespace-character-count="920"/>
  </office:meta>
</office:document-meta>
</file>